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0.736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3.784cm"/>
    </style:style>
    <style:style style:name="co10" style:family="table-column">
      <style:table-column-properties fo:break-before="auto" style:column-width="3.584cm"/>
    </style:style>
    <style:style style:name="co11" style:family="table-column">
      <style:table-column-properties fo:break-before="auto" style:column-width="2.605cm"/>
    </style:style>
    <style:style style:name="co12" style:family="table-column">
      <style:table-column-properties fo:break-before="auto" style:column-width="3.734cm"/>
    </style:style>
    <style:style style:name="co13" style:family="table-column">
      <style:table-column-properties fo:break-before="auto" style:column-width="3.415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Pilote_20_de_20_données_20_-_20_Coin">
      <style:table-cell-properties fo:border="none"/>
    </style:style>
    <style:style style:name="ce2" style:family="table-cell" style:parent-style-name="Pilote_20_de_20_données_20_-_20_Valeur">
      <style:table-cell-properties fo:border="none"/>
    </style:style>
    <style:style style:name="ce3" style:family="table-cell" style:parent-style-name="Default" style:data-style-name="N109"/>
    <style:style style:name="ce4" style:family="table-cell" style:parent-style-name="Default">
      <style:table-cell-properties fo:background-color="#ff0000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ackground-color="#ff0000"/>
    </style:style>
    <style:style style:name="ce7" style:family="table-cell" style:parent-style-name="Default">
      <style:text-properties style:font-name="Bitstream Vera Sans" style:font-name-asian="Bitstream Vera Sans1" style:font-name-complex="Bitstream Vera Sans1"/>
    </style:style>
    <style:style style:name="ce8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9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10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11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12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13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14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15" style:family="table-cell" style:parent-style-name="Pilote_20_de_20_données_20_-_20_Valeur">
      <style:table-cell-properties fo:border-bottom="none" fo:border-left="0.035cm solid #000000" fo:border-right="none" fo:border-top="0.035cm solid #000000"/>
    </style:style>
    <style:style style:name="ce16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17" style:family="table-cell" style:parent-style-name="Pilote_20_de_20_données_20_-_20_Résultat">
      <style:table-cell-properties fo:border-bottom="0.071cm solid #000000" fo:border-left="0.035cm solid #000000" fo:border-right="none" fo:border-top="0.035cm solid #000000"/>
    </style:style>
    <style:style style:name="ce18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19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20" style:family="table-cell" style:parent-style-name="Pilote_20_de_20_données_20_-_20_Valeur">
      <style:table-cell-properties fo:border-bottom="none" fo:border-left="none" fo:border-right="none" fo:border-top="0.035cm solid #000000"/>
    </style:style>
    <style:style style:name="ce21" style:family="table-cell" style:parent-style-name="Pilote_20_de_20_données_20_-_20_Résultat">
      <style:table-cell-properties fo:border-bottom="0.071cm solid #000000" fo:border-left="none" fo:border-right="none" fo:border-top="0.035cm solid #000000"/>
    </style:style>
    <style:style style:name="ce22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23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24" style:family="table-cell" style:parent-style-name="Pilote_20_de_20_données_20_-_20_Résultat">
      <style:table-cell-properties fo:border-bottom="none" fo:border-left="0.035cm solid #000000" fo:border-right="0.071cm solid #000000" fo:border-top="0.035cm solid #000000"/>
    </style:style>
    <style:style style:name="ce25" style:family="table-cell" style:parent-style-name="Pilote_20_de_20_données_20_-_20_Résultat">
      <style:table-cell-properties fo:border-bottom="none" fo:border-left="0.035cm solid #000000" fo:border-right="0.071cm solid #000000" fo:border-top="none"/>
    </style:style>
    <style:style style:name="ce26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2" table:default-cell-style-name="ce3"/>
        <table:table-column table:style-name="co3" table:default-cell-style-name="Default"/>
        <table:table-column table:style-name="co3" table:default-cell-style-name="ce5"/>
        <table:table-column table:style-name="co3" table:number-columns-repeated="4" table:default-cell-style-name="Default"/>
        <table:table-column table:style-name="co5" table:number-columns-repeated="2" table:default-cell-style-name="Default"/>
        <table:table-column table:style-name="co4" table:number-columns-repeated="3" table:default-cell-style-name="Default"/>
        <table:table-column table:style-name="co4" table:number-columns-repeated="2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pref</text:p>
          </table:table-cell>
          <table:table-cell office:value-type="string">
            <text:p>dep</text:p>
          </table:table-cell>
          <table:table-cell office:value-type="string">
            <text:p>lat_WP_deg</text:p>
          </table:table-cell>
          <table:table-cell office:value-type="string">
            <text:p>lat_WP_min</text:p>
          </table:table-cell>
          <table:table-cell office:value-type="string">
            <text:p>lat_WP_sec</text:p>
          </table:table-cell>
          <table:table-cell office:value-type="string">
            <text:p>long_WP_deg</text:p>
          </table:table-cell>
          <table:table-cell office:value-type="string">
            <text:p>long_Wp_min</text:p>
          </table:table-cell>
          <table:table-cell office:value-type="string">
            <text:p>long_Wp_sec</text:p>
          </table:table-cell>
          <table:table-cell/>
          <table:table-cell office:value-type="string">
            <text:p>lat_dec_WP</text:p>
          </table:table-cell>
          <table:table-cell office:value-type="string">
            <text:p>long_dec_WP</text:p>
          </table:table-cell>
          <table:table-cell office:value-type="string">
            <text:p>lat_IGN_deg</text:p>
          </table:table-cell>
          <table:table-cell office:value-type="string">
            <text:p>lat_IGN_min</text:p>
          </table:table-cell>
          <table:table-cell office:value-type="string">
            <text:p>lat_IGN_sec</text:p>
          </table:table-cell>
          <table:table-cell office:value-type="string">
            <text:p>longl_IGN_deg</text:p>
          </table:table-cell>
          <table:table-cell office:value-type="string">
            <text:p>long_IGN_min</text:p>
          </table:table-cell>
          <table:table-cell office:value-type="string">
            <text:p>long_IGN_sec</text:p>
          </table:table-cell>
          <table:table-cell/>
          <table:table-cell office:value-type="string">
            <text:p>lat_dec_IGN</text:p>
          </table:table-cell>
          <table:table-cell office:value-type="string">
            <text:p>long_dec_IGN</text:p>
          </table:table-cell>
          <table:table-cell office:value-type="string">
            <text:p>lat_carre</text:p>
          </table:table-cell>
          <table:table-cell office:value-type="string">
            <text:p>long_carre</text:p>
          </table:table-cell>
          <table:table-cell office:value-type="string">
            <text:p>delta_WP-IGN_lat</text:p>
          </table:table-cell>
          <table:table-cell office:value-type="string">
            <text:p>delta_WP-IGN_long</text:p>
          </table:table-cell>
          <table:table-cell table:number-columns-repeated="2" office:value-type="string">
            <text:p>en secondes</text:p>
          </table:table-cell>
          <table:table-cell office:value-type="string">
            <text:p>commentaires</text:p>
          </table:table-cell>
          <table:table-cell office:value-type="string">
            <text:p>modèle infobox</text:p>
          </table:table-cell>
        </table:table-row>
        <table:table-row table:style-name="ro2">
          <table:table-cell office:value-type="string">
            <text:p>Bourg-en-Bresse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/>
          <table:table-cell table:formula="oooc:=[.C2]+[.D2]/60+[.E2]/3600" office:value-type="float" office:value="46.2055555555556">
            <text:p>46,20556</text:p>
          </table:table-cell>
          <table:table-cell table:formula="oooc:=[.F2]+[.G2]/60+[.H2]/3600" office:value-type="float" office:value="5.22888888888889">
            <text:p>5,22889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/>
          <table:table-cell table:style-name="ce3" table:formula="oooc:=[.L2]+[.M2]/60+[.N2]/3600" office:value-type="float" office:value="46.2055555555556">
            <text:p>46,20556</text:p>
          </table:table-cell>
          <table:table-cell table:style-name="ce3" table:formula="oooc:=[.O2]+[.P2]/60+[.Q2]/3600" office:value-type="float" office:value="5.22888888888889">
            <text:p>5,22889</text:p>
          </table:table-cell>
          <table:table-cell table:style-name="ce3" table:formula="oooc:=[.S2]^2" office:value-type="float" office:value="2134.95336419753">
            <text:p>2134,95336</text:p>
          </table:table-cell>
          <table:table-cell table:style-name="ce3" table:formula="oooc:=[.T2]^2" office:value-type="float" office:value="27.3412790123457">
            <text:p>27,34128</text:p>
          </table:table-cell>
          <table:table-cell table:formula="oooc:=[.J2]-[.S2]" office:value-type="float" office:value="0">
            <text:p>0,00000</text:p>
          </table:table-cell>
          <table:table-cell table:formula="oooc:=[.K2]-[.T2]" office:value-type="float" office:value="0">
            <text:p>0,00000</text:p>
          </table:table-cell>
          <table:table-cell table:formula="oooc:=[.W2]*3600" office:value-type="float" office:value="0">
            <text:p>0</text:p>
          </table:table-cell>
          <table:table-cell table:formula="oooc:=[.X2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Laon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/>
          <table:table-cell table:formula="oooc:=[.C3]+[.D3]/60+[.E3]/3600" office:value-type="float" office:value="49.5638888888889">
            <text:p>49,56389</text:p>
          </table:table-cell>
          <table:table-cell table:formula="oooc:=[.F3]+[.G3]/60+[.H3]/3600" office:value-type="float" office:value="3.62444444444444">
            <text:p>3,62444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/>
          <table:table-cell table:style-name="ce3" table:formula="oooc:=[.L3]+[.M3]/60+[.N3]/3600" office:value-type="float" office:value="49.5638888888889">
            <text:p>49,56389</text:p>
          </table:table-cell>
          <table:table-cell table:style-name="ce3" table:formula="oooc:=[.O3]+[.P3]/60+[.Q3]/3600" office:value-type="float" office:value="3.62444444444444">
            <text:p>3,62444</text:p>
          </table:table-cell>
          <table:table-cell table:style-name="ce3" table:formula="oooc:=[.S3]^2" office:value-type="float" office:value="2456.57908179012">
            <text:p>2456,57908</text:p>
          </table:table-cell>
          <table:table-cell table:style-name="ce3" table:formula="oooc:=[.T3]^2" office:value-type="float" office:value="13.1365975308642">
            <text:p>13,13660</text:p>
          </table:table-cell>
          <table:table-cell table:formula="oooc:=[.J3]-[.S3]" office:value-type="float" office:value="0">
            <text:p>0,00000</text:p>
          </table:table-cell>
          <table:table-cell table:formula="oooc:=[.K3]-[.T3]" office:value-type="float" office:value="0">
            <text:p>0,00000</text:p>
          </table:table-cell>
          <table:table-cell table:formula="oooc:=[.W3]*3600" office:value-type="float" office:value="0">
            <text:p>0</text:p>
          </table:table-cell>
          <table:table-cell table:formula="oooc:=[.X3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Moulins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/>
          <table:table-cell table:formula="oooc:=[.C4]+[.D4]/60+[.E4]/3600" office:value-type="float" office:value="46.565">
            <text:p>46,56500</text:p>
          </table:table-cell>
          <table:table-cell table:formula="oooc:=[.F4]+[.G4]/60+[.H4]/3600" office:value-type="float" office:value="3.33305555555556">
            <text:p>3,33306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 table:style-name="ce3" table:formula="oooc:=[.L4]+[.M4]/60+[.N4]/3600" office:value-type="float" office:value="46.5652777777778">
            <text:p>46,56528</text:p>
          </table:table-cell>
          <table:table-cell table:style-name="ce3" table:formula="oooc:=[.O4]+[.P4]/60+[.Q4]/3600" office:value-type="float" office:value="3.33333333333333">
            <text:p>3,33333</text:p>
          </table:table-cell>
          <table:table-cell table:style-name="ce3" table:formula="oooc:=[.S4]^2" office:value-type="float" office:value="2168.3250945216">
            <text:p>2168,32509</text:p>
          </table:table-cell>
          <table:table-cell table:style-name="ce3" table:formula="oooc:=[.T4]^2" office:value-type="float" office:value="11.1111111111111">
            <text:p>11,11111</text:p>
          </table:table-cell>
          <table:table-cell table:formula="oooc:=[.J4]-[.S4]" office:value-type="float" office:value="-0.000277777777775157">
            <text:p>-0,00028</text:p>
          </table:table-cell>
          <table:table-cell table:formula="oooc:=[.K4]-[.T4]" office:value-type="float" office:value="-0.000277777777778265">
            <text:p>-0,00028</text:p>
          </table:table-cell>
          <table:table-cell table:formula="oooc:=[.W4]*3600" office:value-type="float" office:value="-0.999999999990564">
            <text:p>-1</text:p>
          </table:table-cell>
          <table:table-cell table:formula="oooc:=[.X4]*3600" office:value-type="float" office:value="-1.00000000000176">
            <text:p>-1</text:p>
          </table:table-cell>
          <table:table-cell/>
          <table:table-cell office:value-type="string">
            <text:p>Communefra</text:p>
          </table:table-cell>
        </table:table-row>
        <table:table-row table:style-name="ro2">
          <table:table-cell office:value-type="string">
            <text:p>Digne-les-Bains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/>
          <table:table-cell table:formula="oooc:=[.C5]+[.D5]/60+[.E5]/3600" office:value-type="float" office:value="44.0933333333333">
            <text:p>44,09333</text:p>
          </table:table-cell>
          <table:table-cell table:formula="oooc:=[.F5]+[.G5]/60+[.H5]/3600" office:value-type="float" office:value="6.23638888888889">
            <text:p>6,23639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/>
          <table:table-cell table:style-name="ce3" table:formula="oooc:=[.L5]+[.M5]/60+[.N5]/3600" office:value-type="float" office:value="44.0933333333333">
            <text:p>44,09333</text:p>
          </table:table-cell>
          <table:table-cell table:style-name="ce3" table:formula="oooc:=[.O5]+[.P5]/60+[.Q5]/3600" office:value-type="float" office:value="6.23638888888889">
            <text:p>6,23639</text:p>
          </table:table-cell>
          <table:table-cell table:style-name="ce3" table:formula="oooc:=[.S5]^2" office:value-type="float" office:value="1944.22204444444">
            <text:p>1944,22204</text:p>
          </table:table-cell>
          <table:table-cell table:style-name="ce3" table:formula="oooc:=[.T5]^2" office:value-type="float" office:value="38.8925463734568">
            <text:p>38,89255</text:p>
          </table:table-cell>
          <table:table-cell table:formula="oooc:=[.J5]-[.S5]" office:value-type="float" office:value="0">
            <text:p>0,00000</text:p>
          </table:table-cell>
          <table:table-cell table:formula="oooc:=[.K5]-[.T5]" office:value-type="float" office:value="0">
            <text:p>0,00000</text:p>
          </table:table-cell>
          <table:table-cell table:formula="oooc:=[.W5]*3600" office:value-type="float" office:value="0">
            <text:p>0</text:p>
          </table:table-cell>
          <table:table-cell table:formula="oooc:=[.X5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Gap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/>
          <table:table-cell table:formula="oooc:=[.C6]+[.D6]/60+[.E6]/3600" office:value-type="float" office:value="44.5594444444444">
            <text:p>44,55944</text:p>
          </table:table-cell>
          <table:table-cell table:formula="oooc:=[.F6]+[.G6]/60+[.H6]/3600" office:value-type="float" office:value="6.07861111111111">
            <text:p>6,07861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/>
          <table:table-cell table:style-name="ce3" table:formula="oooc:=[.L6]+[.M6]/60+[.N6]/3600" office:value-type="float" office:value="44.5594444444444">
            <text:p>44,55944</text:p>
          </table:table-cell>
          <table:table-cell table:style-name="ce3" table:formula="oooc:=[.O6]+[.P6]/60+[.Q6]/3600" office:value-type="float" office:value="6.07861111111111">
            <text:p>6,07861</text:p>
          </table:table-cell>
          <table:table-cell table:style-name="ce3" table:formula="oooc:=[.S6]^2" office:value-type="float" office:value="1985.54408919753">
            <text:p>1985,54409</text:p>
          </table:table-cell>
          <table:table-cell table:style-name="ce3" table:formula="oooc:=[.T6]^2" office:value-type="float" office:value="36.9495130401235">
            <text:p>36,94951</text:p>
          </table:table-cell>
          <table:table-cell table:formula="oooc:=[.J6]-[.S6]" office:value-type="float" office:value="0">
            <text:p>0,00000</text:p>
          </table:table-cell>
          <table:table-cell table:formula="oooc:=[.K6]-[.T6]" office:value-type="float" office:value="0">
            <text:p>0,00000</text:p>
          </table:table-cell>
          <table:table-cell table:formula="oooc:=[.W6]*3600" office:value-type="float" office:value="0">
            <text:p>0</text:p>
          </table:table-cell>
          <table:table-cell table:formula="oooc:=[.X6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Nice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/>
          <table:table-cell table:formula="oooc:=[.C7]+[.D7]/60+[.E7]/3600" office:value-type="float" office:value="43.7033333333333">
            <text:p>43,70333</text:p>
          </table:table-cell>
          <table:table-cell table:formula="oooc:=[.F7]+[.G7]/60+[.H7]/3600" office:value-type="float" office:value="7.26611111111111">
            <text:p>7,26611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/>
          <table:table-cell table:style-name="ce3" table:formula="oooc:=[.L7]+[.M7]/60+[.N7]/3600" office:value-type="float" office:value="43.7027777777778">
            <text:p>43,70278</text:p>
          </table:table-cell>
          <table:table-cell table:style-name="ce3" table:formula="oooc:=[.O7]+[.P7]/60+[.Q7]/3600" office:value-type="float" office:value="7.26916666666667">
            <text:p>7,26917</text:p>
          </table:table-cell>
          <table:table-cell table:style-name="ce3" table:formula="oooc:=[.S7]^2" office:value-type="float" office:value="1909.93278549383">
            <text:p>1909,93279</text:p>
          </table:table-cell>
          <table:table-cell table:style-name="ce3" table:formula="oooc:=[.T7]^2" office:value-type="float" office:value="52.8407840277778">
            <text:p>52,84078</text:p>
          </table:table-cell>
          <table:table-cell table:formula="oooc:=[.J7]-[.S7]" office:value-type="float" office:value="0.000555555555550313">
            <text:p>0,00056</text:p>
          </table:table-cell>
          <table:table-cell table:formula="oooc:=[.K7]-[.T7]" office:value-type="float" office:value="-0.00305555555555603">
            <text:p>-0,00306</text:p>
          </table:table-cell>
          <table:table-cell table:formula="oooc:=[.W7]*3600" office:value-type="float" office:value="1.99999999998113">
            <text:p>2</text:p>
          </table:table-cell>
          <table:table-cell table:formula="oooc:=[.X7]*3600" office:value-type="float" office:value="-11.0000000000017">
            <text:p>-11</text:p>
          </table:table-cell>
          <table:table-cell/>
          <table:table-cell office:value-type="string">
            <text:p>Communefra</text:p>
          </table:table-cell>
        </table:table-row>
        <table:table-row table:style-name="ro2">
          <table:table-cell office:value-type="string">
            <text:p>Privas</text:p>
          </table:table-cell>
          <table:table-cell office:value-type="float" office:value="7">
            <text:p>7</text:p>
          </table:table-cell>
          <table:table-cell table:number-columns-repeated="2"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/>
          <table:table-cell table:formula="oooc:=[.C8]+[.D8]/60+[.E8]/3600" office:value-type="float" office:value="44.7358333333333">
            <text:p>44,73583</text:p>
          </table:table-cell>
          <table:table-cell table:formula="oooc:=[.F8]+[.G8]/60+[.H8]/3600" office:value-type="float" office:value="4.6">
            <text:p>4,60000</text:p>
          </table:table-cell>
          <table:table-cell table:number-columns-repeated="2"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/>
          <table:table-cell table:style-name="ce3" table:formula="oooc:=[.L8]+[.M8]/60+[.N8]/3600" office:value-type="float" office:value="44.7358333333333">
            <text:p>44,73583</text:p>
          </table:table-cell>
          <table:table-cell table:style-name="ce3" table:formula="oooc:=[.O8]+[.P8]/60+[.Q8]/3600" office:value-type="float" office:value="4.6">
            <text:p>4,60000</text:p>
          </table:table-cell>
          <table:table-cell table:style-name="ce3" table:formula="oooc:=[.S8]^2" office:value-type="float" office:value="2001.29478402778">
            <text:p>2001,29478</text:p>
          </table:table-cell>
          <table:table-cell table:style-name="ce3" table:formula="oooc:=[.T8]^2" office:value-type="float" office:value="21.16">
            <text:p>21,16000</text:p>
          </table:table-cell>
          <table:table-cell table:formula="oooc:=[.J8]-[.S8]" office:value-type="float" office:value="0">
            <text:p>0,00000</text:p>
          </table:table-cell>
          <table:table-cell table:formula="oooc:=[.K8]-[.T8]" office:value-type="float" office:value="0">
            <text:p>0,00000</text:p>
          </table:table-cell>
          <table:table-cell table:formula="oooc:=[.W8]*3600" office:value-type="float" office:value="0">
            <text:p>0</text:p>
          </table:table-cell>
          <table:table-cell table:formula="oooc:=[.X8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Charleville-Mézières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/>
          <table:table-cell table:formula="oooc:=[.C9]+[.D9]/60+[.E9]/3600" office:value-type="float" office:value="49.7716666666667">
            <text:p>49,77167</text:p>
          </table:table-cell>
          <table:table-cell table:formula="oooc:=[.F9]+[.G9]/60+[.H9]/3600" office:value-type="float" office:value="4.71611111111111">
            <text:p>4,71611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/>
          <table:table-cell table:style-name="ce3" table:formula="oooc:=[.L9]+[.M9]/60+[.N9]/3600" office:value-type="float" office:value="49.7722222222222">
            <text:p>49,77222</text:p>
          </table:table-cell>
          <table:table-cell table:style-name="ce3" table:formula="oooc:=[.O9]+[.P9]/60+[.Q9]/3600" office:value-type="float" office:value="4.71972222222222">
            <text:p>4,71972</text:p>
          </table:table-cell>
          <table:table-cell table:style-name="ce3" table:formula="oooc:=[.S9]^2" office:value-type="float" office:value="2477.27410493827">
            <text:p>2477,27410</text:p>
          </table:table-cell>
          <table:table-cell table:style-name="ce3" table:formula="oooc:=[.T9]^2" office:value-type="float" office:value="22.2757778549383">
            <text:p>22,27578</text:p>
          </table:table-cell>
          <table:table-cell table:formula="oooc:=[.J9]-[.S9]" office:value-type="float" office:value="-0.000555555555550313">
            <text:p>-0,00056</text:p>
          </table:table-cell>
          <table:table-cell table:formula="oooc:=[.K9]-[.T9]" office:value-type="float" office:value="-0.00361111111111079">
            <text:p>-0,00361</text:p>
          </table:table-cell>
          <table:table-cell table:formula="oooc:=[.W9]*3600" office:value-type="float" office:value="-1.99999999998113">
            <text:p>-2</text:p>
          </table:table-cell>
          <table:table-cell table:formula="oooc:=[.X9]*3600" office:value-type="float" office:value="-12.9999999999988">
            <text:p>-13</text:p>
          </table:table-cell>
          <table:table-cell/>
          <table:table-cell table:style-name="ce7" office:value-type="string">
            <text:p>commune française</text:p>
          </table:table-cell>
        </table:table-row>
        <table:table-row table:style-name="ro2">
          <table:table-cell office:value-type="string">
            <text:p>Foix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/>
          <table:table-cell table:formula="oooc:=[.C10]+[.D10]/60+[.E10]/3600" office:value-type="float" office:value="42.9663888888889">
            <text:p>42,96639</text:p>
          </table:table-cell>
          <table:table-cell table:formula="oooc:=[.F10]+[.G10]/60+[.H10]/3600" office:value-type="float" office:value="1.60777777777778">
            <text:p>1,60778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/>
          <table:table-cell table:style-name="ce3" table:formula="oooc:=[.L10]+[.M10]/60+[.N10]/3600" office:value-type="float" office:value="42.9663888888889">
            <text:p>42,96639</text:p>
          </table:table-cell>
          <table:table-cell table:style-name="ce3" table:formula="oooc:=[.O10]+[.P10]/60+[.Q10]/3600" office:value-type="float" office:value="1.60777777777778">
            <text:p>1,60778</text:p>
          </table:table-cell>
          <table:table-cell table:style-name="ce3" table:formula="oooc:=[.S10]^2" office:value-type="float" office:value="1846.11057415123">
            <text:p>1846,11057</text:p>
          </table:table-cell>
          <table:table-cell table:style-name="ce3" table:formula="oooc:=[.T10]^2" office:value-type="float" office:value="2.58494938271605">
            <text:p>2,58495</text:p>
          </table:table-cell>
          <table:table-cell table:formula="oooc:=[.J10]-[.S10]" office:value-type="float" office:value="0">
            <text:p>0,00000</text:p>
          </table:table-cell>
          <table:table-cell table:formula="oooc:=[.K10]-[.T10]" office:value-type="float" office:value="0">
            <text:p>0,00000</text:p>
          </table:table-cell>
          <table:table-cell table:formula="oooc:=[.W10]*3600" office:value-type="float" office:value="0">
            <text:p>0</text:p>
          </table:table-cell>
          <table:table-cell table:formula="oooc:=[.X10]*3600" office:value-type="float" office:value="0">
            <text:p>0</text:p>
          </table:table-cell>
          <table:table-cell/>
          <table:table-cell office:value-type="string">
            <text:p>Géo/Fr-Commune</text:p>
          </table:table-cell>
        </table:table-row>
        <table:table-row table:style-name="ro2">
          <table:table-cell office:value-type="string">
            <text:p>Troyes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table:number-columns-repeated="2" office:value-type="float" office:value="4">
            <text:p>4</text:p>
          </table:table-cell>
          <table:table-cell office:value-type="float" office:value="45">
            <text:p>45</text:p>
          </table:table-cell>
          <table:table-cell/>
          <table:table-cell table:formula="oooc:=[.C11]+[.D11]/60+[.E11]/3600" office:value-type="float" office:value="48.2997222222222">
            <text:p>48,29972</text:p>
          </table:table-cell>
          <table:table-cell table:formula="oooc:=[.F11]+[.G11]/60+[.H11]/3600" office:value-type="float" office:value="4.07916666666667">
            <text:p>4,07917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table:number-columns-repeated="2" office:value-type="float" office:value="4">
            <text:p>4</text:p>
          </table:table-cell>
          <table:table-cell office:value-type="float" office:value="45">
            <text:p>45</text:p>
          </table:table-cell>
          <table:table-cell/>
          <table:table-cell table:style-name="ce3" table:formula="oooc:=[.L11]+[.M11]/60+[.N11]/3600" office:value-type="float" office:value="48.2997222222222">
            <text:p>48,29972</text:p>
          </table:table-cell>
          <table:table-cell table:style-name="ce3" table:formula="oooc:=[.O11]+[.P11]/60+[.Q11]/3600" office:value-type="float" office:value="4.07916666666667">
            <text:p>4,07917</text:p>
          </table:table-cell>
          <table:table-cell table:style-name="ce3" table:formula="oooc:=[.S11]^2" office:value-type="float" office:value="2332.86316674383">
            <text:p>2332,86317</text:p>
          </table:table-cell>
          <table:table-cell table:style-name="ce3" table:formula="oooc:=[.T11]^2" office:value-type="float" office:value="16.6396006944444">
            <text:p>16,63960</text:p>
          </table:table-cell>
          <table:table-cell table:formula="oooc:=[.J11]-[.S11]" office:value-type="float" office:value="0">
            <text:p>0,00000</text:p>
          </table:table-cell>
          <table:table-cell table:formula="oooc:=[.K11]-[.T11]" office:value-type="float" office:value="0">
            <text:p>0,00000</text:p>
          </table:table-cell>
          <table:table-cell table:formula="oooc:=[.W11]*3600" office:value-type="float" office:value="0">
            <text:p>0</text:p>
          </table:table-cell>
          <table:table-cell table:formula="oooc:=[.X11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Carcassonne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/>
          <table:table-cell table:formula="oooc:=[.C12]+[.D12]/60+[.E12]/3600" office:value-type="float" office:value="43.2166666666667">
            <text:p>43,21667</text:p>
          </table:table-cell>
          <table:table-cell table:formula="oooc:=[.F12]+[.G12]/60+[.H12]/3600" office:value-type="float" office:value="2.35222222222222">
            <text:p>2,35222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/>
          <table:table-cell table:style-name="ce3" table:formula="oooc:=[.L12]+[.M12]/60+[.N12]/3600" office:value-type="float" office:value="43.2166666666667">
            <text:p>43,21667</text:p>
          </table:table-cell>
          <table:table-cell table:style-name="ce3" table:formula="oooc:=[.O12]+[.P12]/60+[.Q12]/3600" office:value-type="float" office:value="2.35222222222222">
            <text:p>2,35222</text:p>
          </table:table-cell>
          <table:table-cell table:style-name="ce3" table:formula="oooc:=[.S12]^2" office:value-type="float" office:value="1867.68027777778">
            <text:p>1867,68028</text:p>
          </table:table-cell>
          <table:table-cell table:style-name="ce3" table:formula="oooc:=[.T12]^2" office:value-type="float" office:value="5.53294938271605">
            <text:p>5,53295</text:p>
          </table:table-cell>
          <table:table-cell table:formula="oooc:=[.J12]-[.S12]" office:value-type="float" office:value="0">
            <text:p>0,00000</text:p>
          </table:table-cell>
          <table:table-cell table:formula="oooc:=[.K12]-[.T12]" office:value-type="float" office:value="0">
            <text:p>0,00000</text:p>
          </table:table-cell>
          <table:table-cell table:formula="oooc:=[.W12]*3600" office:value-type="float" office:value="0">
            <text:p>0</text:p>
          </table:table-cell>
          <table:table-cell table:formula="oooc:=[.X12]*3600" office:value-type="float" office:value="0">
            <text:p>0</text:p>
          </table:table-cell>
          <table:table-cell/>
          <table:table-cell table:style-name="ce7" office:value-type="string">
            <text:p>commune française</text:p>
          </table:table-cell>
        </table:table-row>
        <table:table-row table:style-name="ro2">
          <table:table-cell office:value-type="string">
            <text:p>Rodez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table:number-columns-repeated="2"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/>
          <table:table-cell table:formula="oooc:=[.C13]+[.D13]/60+[.E13]/3600" office:value-type="float" office:value="44.3505555555556">
            <text:p>44,35056</text:p>
          </table:table-cell>
          <table:table-cell table:formula="oooc:=[.F13]+[.G13]/60+[.H13]/3600" office:value-type="float" office:value="2.575">
            <text:p>2,57500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table:number-columns-repeated="2"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/>
          <table:table-cell table:style-name="ce3" table:formula="oooc:=[.L13]+[.M13]/60+[.N13]/3600" office:value-type="float" office:value="44.3505555555556">
            <text:p>44,35056</text:p>
          </table:table-cell>
          <table:table-cell table:style-name="ce3" table:formula="oooc:=[.O13]+[.P13]/60+[.Q13]/3600" office:value-type="float" office:value="2.575">
            <text:p>2,57500</text:p>
          </table:table-cell>
          <table:table-cell table:style-name="ce3" table:formula="oooc:=[.S13]^2" office:value-type="float" office:value="1966.97177808642">
            <text:p>1966,97178</text:p>
          </table:table-cell>
          <table:table-cell table:style-name="ce3" table:formula="oooc:=[.T13]^2" office:value-type="float" office:value="6.630625">
            <text:p>6,63063</text:p>
          </table:table-cell>
          <table:table-cell table:formula="oooc:=[.J13]-[.S13]" office:value-type="float" office:value="0">
            <text:p>0,00000</text:p>
          </table:table-cell>
          <table:table-cell table:formula="oooc:=[.K13]-[.T13]" office:value-type="float" office:value="0">
            <text:p>0,00000</text:p>
          </table:table-cell>
          <table:table-cell table:formula="oooc:=[.W13]*3600" office:value-type="float" office:value="0">
            <text:p>0</text:p>
          </table:table-cell>
          <table:table-cell table:formula="oooc:=[.X13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Marseille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/>
          <table:table-cell table:formula="oooc:=[.C14]+[.D14]/60+[.E14]/3600" office:value-type="float" office:value="43.2975">
            <text:p>43,29750</text:p>
          </table:table-cell>
          <table:table-cell table:formula="oooc:=[.F14]+[.G14]/60+[.H14]/3600" office:value-type="float" office:value="5.37694444444444">
            <text:p>5,37694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/>
          <table:table-cell table:style-name="ce3" table:formula="oooc:=[.L14]+[.M14]/60+[.N14]/3600" office:value-type="float" office:value="43.2975">
            <text:p>43,29750</text:p>
          </table:table-cell>
          <table:table-cell table:style-name="ce3" table:formula="oooc:=[.O14]+[.P14]/60+[.Q14]/3600" office:value-type="float" office:value="5.37722222222222">
            <text:p>5,37722</text:p>
          </table:table-cell>
          <table:table-cell table:style-name="ce3" table:formula="oooc:=[.S14]^2" office:value-type="float" office:value="1874.67350625">
            <text:p>1874,67351</text:p>
          </table:table-cell>
          <table:table-cell table:style-name="ce3" table:formula="oooc:=[.T14]^2" office:value-type="float" office:value="28.9145188271605">
            <text:p>28,91452</text:p>
          </table:table-cell>
          <table:table-cell table:formula="oooc:=[.J14]-[.S14]" office:value-type="float" office:value="0">
            <text:p>0,00000</text:p>
          </table:table-cell>
          <table:table-cell table:formula="oooc:=[.K14]-[.T14]" office:value-type="float" office:value="-0.000277777777777821">
            <text:p>-0,00028</text:p>
          </table:table-cell>
          <table:table-cell table:formula="oooc:=[.W14]*3600" office:value-type="float" office:value="0">
            <text:p>0</text:p>
          </table:table-cell>
          <table:table-cell table:formula="oooc:=[.X14]*3600" office:value-type="float" office:value="-1.00000000000016">
            <text:p>-1</text:p>
          </table:table-cell>
          <table:table-cell/>
          <table:table-cell office:value-type="string">
            <text:p>communefra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-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string">
            <text:p>O</text:p>
          </table:table-cell>
          <table:table-cell table:formula="oooc:=[.C15]+[.D15]/60+[.E15]/3600" office:value-type="float" office:value="49.1830555555556">
            <text:p>49,18306</text:p>
          </table:table-cell>
          <table:table-cell table:formula="oooc:=0-([.F15]+[.G15]/60+[.H15]/3600)" office:value-type="float" office:value="-0.369444444444444">
            <text:p>-0,36944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string">
            <text:p>O</text:p>
          </table:table-cell>
          <table:table-cell table:style-name="ce3" table:formula="oooc:=[.L15]+[.M15]/60+[.N15]/3600" office:value-type="float" office:value="49.1830555555556">
            <text:p>49,18306</text:p>
          </table:table-cell>
          <table:table-cell table:style-name="ce3" table:formula="oooc:=0-([.O15]+[.P15]/60+[.Q15]/3600)" office:value-type="float" office:value="-0.369444444444444">
            <text:p>-0,36944</text:p>
          </table:table-cell>
          <table:table-cell table:style-name="ce3" table:formula="oooc:=[.S15]^2" office:value-type="float" office:value="2418.97295378086">
            <text:p>2418,97295</text:p>
          </table:table-cell>
          <table:table-cell table:style-name="ce3" table:formula="oooc:=[.T15]^2" office:value-type="float" office:value="0.136489197530864">
            <text:p>0,13649</text:p>
          </table:table-cell>
          <table:table-cell table:formula="oooc:=[.J15]-[.S15]" office:value-type="float" office:value="0">
            <text:p>0,00000</text:p>
          </table:table-cell>
          <table:table-cell table:formula="oooc:=[.K15]-[.T15]" office:value-type="float" office:value="0">
            <text:p>0,00000</text:p>
          </table:table-cell>
          <table:table-cell table:formula="oooc:=[.W15]*3600" office:value-type="float" office:value="0">
            <text:p>0</text:p>
          </table:table-cell>
          <table:table-cell table:formula="oooc:=[.X15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Aurillac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26">
            <text:p>26</text:p>
          </table:table-cell>
          <table:table-cell/>
          <table:table-cell table:formula="oooc:=[.C16]+[.D16]/60+[.E16]/3600" office:value-type="float" office:value="44.9261111111111">
            <text:p>44,92611</text:p>
          </table:table-cell>
          <table:table-cell table:formula="oooc:=[.F16]+[.G16]/60+[.H16]/3600" office:value-type="float" office:value="2.44055555555556">
            <text:p>2,44056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26">
            <text:p>26</text:p>
          </table:table-cell>
          <table:table-cell/>
          <table:table-cell table:style-name="ce3" table:formula="oooc:=[.L16]+[.M16]/60+[.N16]/3600" office:value-type="float" office:value="44.9261111111111">
            <text:p>44,92611</text:p>
          </table:table-cell>
          <table:table-cell table:style-name="ce3" table:formula="oooc:=[.O16]+[.P16]/60+[.Q16]/3600" office:value-type="float" office:value="2.44055555555556">
            <text:p>2,44056</text:p>
          </table:table-cell>
          <table:table-cell table:style-name="ce3" table:formula="oooc:=[.S16]^2" office:value-type="float" office:value="2018.3554595679">
            <text:p>2018,35546</text:p>
          </table:table-cell>
          <table:table-cell table:style-name="ce3" table:formula="oooc:=[.T16]^2" office:value-type="float" office:value="5.95631141975309">
            <text:p>5,95631</text:p>
          </table:table-cell>
          <table:table-cell table:formula="oooc:=[.J16]-[.S16]" office:value-type="float" office:value="0">
            <text:p>0,00000</text:p>
          </table:table-cell>
          <table:table-cell table:formula="oooc:=[.K16]-[.T16]" office:value-type="float" office:value="0">
            <text:p>0,00000</text:p>
          </table:table-cell>
          <table:table-cell table:formula="oooc:=[.W16]*3600" office:value-type="float" office:value="0">
            <text:p>0</text:p>
          </table:table-cell>
          <table:table-cell table:formula="oooc:=[.X16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Angoulême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/>
          <table:table-cell table:formula="oooc:=[.C17]+[.D17]/60+[.E17]/3600" office:value-type="float" office:value="45.6488888888889">
            <text:p>45,64889</text:p>
          </table:table-cell>
          <table:table-cell table:formula="oooc:=[.F17]+[.G17]/60+[.H17]/3600" office:value-type="float" office:value="0.160833333333333">
            <text:p>0,16083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/>
          <table:table-cell table:style-name="ce3" table:formula="oooc:=[.L17]+[.M17]/60+[.N17]/3600" office:value-type="float" office:value="45.65">
            <text:p>45,65000</text:p>
          </table:table-cell>
          <table:table-cell table:style-name="ce3" table:formula="oooc:=[.O17]+[.P17]/60+[.Q17]/3600" office:value-type="float" office:value="0.160277777777778">
            <text:p>0,16028</text:p>
          </table:table-cell>
          <table:table-cell table:style-name="ce3" table:formula="oooc:=[.S17]^2" office:value-type="float" office:value="2083.9225">
            <text:p>2083,92250</text:p>
          </table:table-cell>
          <table:table-cell table:style-name="ce3" table:formula="oooc:=[.T17]^2" office:value-type="float" office:value="0.0256889660493827">
            <text:p>0,02569</text:p>
          </table:table-cell>
          <table:table-cell table:formula="oooc:=[.J17]-[.S17]" office:value-type="float" office:value="-0.00111111111110773">
            <text:p>-0,00111</text:p>
          </table:table-cell>
          <table:table-cell table:formula="oooc:=[.K17]-[.T17]" office:value-type="float" office:value="0.000555555555555559">
            <text:p>0,00056</text:p>
          </table:table-cell>
          <table:table-cell table:formula="oooc:=[.W17]*3600" office:value-type="float" office:value="-3.99999999998784">
            <text:p>-4</text:p>
          </table:table-cell>
          <table:table-cell table:formula="oooc:=[.X17]*3600" office:value-type="float" office:value="2.00000000000001">
            <text:p>2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La Rochelle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O</text:p>
          </table:table-cell>
          <table:table-cell table:formula="oooc:=[.C18]+[.D18]/60+[.E18]/3600" office:value-type="float" office:value="46.1602777777778">
            <text:p>46,16028</text:p>
          </table:table-cell>
          <table:table-cell table:formula="oooc:=0-([.F18]+[.G18]/60+[.H18]/3600)" office:value-type="float" office:value="-1.15">
            <text:p>-1,15000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O</text:p>
          </table:table-cell>
          <table:table-cell table:style-name="ce3" table:formula="oooc:=[.L18]+[.M18]/60+[.N18]/3600" office:value-type="float" office:value="46.1602777777778">
            <text:p>46,16028</text:p>
          </table:table-cell>
          <table:table-cell table:style-name="ce3" table:formula="oooc:=0-([.O18]+[.P18]/60+[.Q18]/3600)" office:value-type="float" office:value="-1.15">
            <text:p>-1,15000</text:p>
          </table:table-cell>
          <table:table-cell table:style-name="ce3" table:formula="oooc:=[.S18]^2" office:value-type="float" office:value="2130.77124452161">
            <text:p>2130,77124</text:p>
          </table:table-cell>
          <table:table-cell table:style-name="ce3" table:formula="oooc:=[.T18]^2" office:value-type="float" office:value="1.3225">
            <text:p>1,32250</text:p>
          </table:table-cell>
          <table:table-cell table:formula="oooc:=[.J18]-[.S18]" office:value-type="float" office:value="0">
            <text:p>0,00000</text:p>
          </table:table-cell>
          <table:table-cell table:formula="oooc:=[.K18]-[.T18]" office:value-type="float" office:value="0">
            <text:p>0,00000</text:p>
          </table:table-cell>
          <table:table-cell table:formula="oooc:=[.W18]*3600" office:value-type="float" office:value="0">
            <text:p>0</text:p>
          </table:table-cell>
          <table:table-cell table:formula="oooc:=[.X18]*3600" office:value-type="float" office:value="0">
            <text:p>0</text:p>
          </table:table-cell>
          <table:table-cell/>
          <table:table-cell office:value-type="string">
            <text:p>communefra</text:p>
          </table:table-cell>
        </table:table-row>
        <table:table-row table:style-name="ro2">
          <table:table-cell office:value-type="string">
            <text:p>Bourges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/>
          <table:table-cell table:formula="oooc:=[.C19]+[.D19]/60+[.E19]/3600" office:value-type="float" office:value="47.0844444444444">
            <text:p>47,08444</text:p>
          </table:table-cell>
          <table:table-cell table:formula="oooc:=[.F19]+[.G19]/60+[.H19]/3600" office:value-type="float" office:value="2.39638888888889">
            <text:p>2,39639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/>
          <table:table-cell table:style-name="ce3" table:formula="oooc:=[.L19]+[.M19]/60+[.N19]/3600" office:value-type="float" office:value="47.0844444444444">
            <text:p>47,08444</text:p>
          </table:table-cell>
          <table:table-cell table:style-name="ce3" table:formula="oooc:=[.O19]+[.P19]/60+[.Q19]/3600" office:value-type="float" office:value="2.39638888888889">
            <text:p>2,39639</text:p>
          </table:table-cell>
          <table:table-cell table:style-name="ce3" table:formula="oooc:=[.S19]^2" office:value-type="float" office:value="2216.94490864198">
            <text:p>2216,94491</text:p>
          </table:table-cell>
          <table:table-cell table:style-name="ce3" table:formula="oooc:=[.T19]^2" office:value-type="float" office:value="5.74267970679012">
            <text:p>5,74268</text:p>
          </table:table-cell>
          <table:table-cell table:formula="oooc:=[.J19]-[.S19]" office:value-type="float" office:value="0">
            <text:p>0,00000</text:p>
          </table:table-cell>
          <table:table-cell table:formula="oooc:=[.K19]-[.T19]" office:value-type="float" office:value="0">
            <text:p>0,00000</text:p>
          </table:table-cell>
          <table:table-cell table:formula="oooc:=[.W19]*3600" office:value-type="float" office:value="0">
            <text:p>0</text:p>
          </table:table-cell>
          <table:table-cell table:formula="oooc:=[.X19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Tulle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/>
          <table:table-cell table:formula="oooc:=[.C20]+[.D20]/60+[.E20]/3600" office:value-type="float" office:value="45.2672222222222">
            <text:p>45,26722</text:p>
          </table:table-cell>
          <table:table-cell table:formula="oooc:=[.F20]+[.G20]/60+[.H20]/3600" office:value-type="float" office:value="1.76527777777778">
            <text:p>1,76528</text:p>
          </table:table-cell>
          <table:table-cell table:style-name="ce4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4"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/>
          <table:table-cell table:style-name="ce3" table:formula="oooc:=[.L20]+[.M20]/60+[.N20]/3600" office:value-type="float" office:value="45.2775">
            <text:p>45,27750</text:p>
          </table:table-cell>
          <table:table-cell table:style-name="ce3" table:formula="oooc:=[.O20]+[.P20]/60+[.Q20]/3600" office:value-type="float" office:value="1.77305555555556">
            <text:p>1,77306</text:p>
          </table:table-cell>
          <table:table-cell table:style-name="ce3" table:formula="oooc:=[.S20]^2" office:value-type="float" office:value="2050.05200625">
            <text:p>2050,05201</text:p>
          </table:table-cell>
          <table:table-cell table:style-name="ce3" table:formula="oooc:=[.T20]^2" office:value-type="float" office:value="3.14372600308642">
            <text:p>3,14373</text:p>
          </table:table-cell>
          <table:table-cell table:formula="oooc:=[.J20]-[.S20]" office:value-type="float" office:value="-0.0102777777777803">
            <text:p>-0,01028</text:p>
          </table:table-cell>
          <table:table-cell table:formula="oooc:=[.K20]-[.T20]" office:value-type="float" office:value="-0.00777777777777788">
            <text:p>-0,00778</text:p>
          </table:table-cell>
          <table:table-cell table:formula="oooc:=[.W20]*3600" office:value-type="float" office:value="-37.000000000009">
            <text:p>-37</text:p>
          </table:table-cell>
          <table:table-cell table:formula="oooc:=[.X20]*3600" office:value-type="float" office:value="-28.0000000000004">
            <text:p>-28</text:p>
          </table:table-cell>
          <table:table-cell office:value-type="string">
            <text:p>Le Géoportail place le centre légèrement décalé vers l'est. Erreur sur le site IGN « 99 sec » au lieu de 59 sec plus probablement</text:p>
          </table:table-cell>
          <table:table-cell office:value-type="string">
            <text:p>communefra</text:p>
          </table:table-cell>
        </table:table-row>
        <table:table-row table:style-name="ro2">
          <table:table-cell office:value-type="string">
            <text:p>Ajaccio</text:p>
          </table:table-cell>
          <table:table-cell office:value-type="string">
            <text:p>2A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/>
          <table:table-cell table:formula="oooc:=[.C21]+[.D21]/60+[.E21]/3600" office:value-type="float" office:value="41.9266666666667">
            <text:p>41,92667</text:p>
          </table:table-cell>
          <table:table-cell table:formula="oooc:=[.F21]+[.G21]/60+[.H21]/3600" office:value-type="float" office:value="8.73666666666667">
            <text:p>8,73667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/>
          <table:table-cell table:style-name="ce3" table:formula="oooc:=[.L21]+[.M21]/60+[.N21]/3600" office:value-type="float" office:value="41.9266666666667">
            <text:p>41,92667</text:p>
          </table:table-cell>
          <table:table-cell table:style-name="ce3" table:formula="oooc:=[.O21]+[.P21]/60+[.Q21]/3600" office:value-type="float" office:value="8.73694444444444">
            <text:p>8,73694</text:p>
          </table:table-cell>
          <table:table-cell table:style-name="ce3" table:formula="oooc:=[.S21]^2" office:value-type="float" office:value="1757.84537777778">
            <text:p>1757,84538</text:p>
          </table:table-cell>
          <table:table-cell table:style-name="ce3" table:formula="oooc:=[.T21]^2" office:value-type="float" office:value="76.3341982253086">
            <text:p>76,33420</text:p>
          </table:table-cell>
          <table:table-cell table:formula="oooc:=[.J21]-[.S21]" office:value-type="float" office:value="0">
            <text:p>0,00000</text:p>
          </table:table-cell>
          <table:table-cell table:formula="oooc:=[.K21]-[.T21]" office:value-type="float" office:value="-0.000277777777776933">
            <text:p>-0,00028</text:p>
          </table:table-cell>
          <table:table-cell table:formula="oooc:=[.W21]*3600" office:value-type="float" office:value="0">
            <text:p>0</text:p>
          </table:table-cell>
          <table:table-cell table:formula="oooc:=[.X21]*3600" office:value-type="float" office:value="-0.999999999996959">
            <text:p>-1</text:p>
          </table:table-cell>
          <table:table-cell/>
          <table:table-cell office:value-type="string">
            <text:p>Communefra/Corse</text:p>
          </table:table-cell>
        </table:table-row>
        <table:table-row table:style-name="ro2">
          <table:table-cell office:value-type="string">
            <text:p>Bastia</text:p>
          </table:table-cell>
          <table:table-cell office:value-type="string">
            <text:p>2B</text:p>
          </table:table-cell>
          <table:table-cell table:number-columns-repeated="2"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/>
          <table:table-cell table:formula="oooc:=[.C22]+[.D22]/60+[.E22]/3600" office:value-type="float" office:value="42.7005555555556">
            <text:p>42,70056</text:p>
          </table:table-cell>
          <table:table-cell table:formula="oooc:=[.F22]+[.G22]/60+[.H22]/3600" office:value-type="float" office:value="9.45027777777778">
            <text:p>9,45028</text:p>
          </table:table-cell>
          <table:table-cell table:number-columns-repeated="2"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/>
          <table:table-cell table:style-name="ce3" table:formula="oooc:=[.L22]+[.M22]/60+[.N22]/3600" office:value-type="float" office:value="42.7008333333333">
            <text:p>42,70083</text:p>
          </table:table-cell>
          <table:table-cell table:style-name="ce3" table:formula="oooc:=[.O22]+[.P22]/60+[.Q22]/3600" office:value-type="float" office:value="9.45027777777778">
            <text:p>9,45028</text:p>
          </table:table-cell>
          <table:table-cell table:style-name="ce3" table:formula="oooc:=[.S22]^2" office:value-type="float" office:value="1823.36116736111">
            <text:p>1823,36117</text:p>
          </table:table-cell>
          <table:table-cell table:style-name="ce3" table:formula="oooc:=[.T22]^2" office:value-type="float" office:value="89.3077500771605">
            <text:p>89,30775</text:p>
          </table:table-cell>
          <table:table-cell table:formula="oooc:=[.J22]-[.S22]" office:value-type="float" office:value="-0.000277777777775157">
            <text:p>-0,00028</text:p>
          </table:table-cell>
          <table:table-cell table:formula="oooc:=[.K22]-[.T22]" office:value-type="float" office:value="0">
            <text:p>0,00000</text:p>
          </table:table-cell>
          <table:table-cell table:formula="oooc:=[.W22]*3600" office:value-type="float" office:value="-0.999999999990564">
            <text:p>-1</text:p>
          </table:table-cell>
          <table:table-cell table:formula="oooc:=[.X22]*3600" office:value-type="float" office:value="0">
            <text:p>0</text:p>
          </table:table-cell>
          <table:table-cell/>
          <table:table-cell office:value-type="string">
            <text:p>Communefra/Corse</text:p>
          </table:table-cell>
        </table:table-row>
        <table:table-row table:style-name="ro2">
          <table:table-cell office:value-type="string">
            <text:p>Dijon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/>
          <table:table-cell table:formula="oooc:=[.C23]+[.D23]/60+[.E23]/3600" office:value-type="float" office:value="47.3238888888889">
            <text:p>47,32389</text:p>
          </table:table-cell>
          <table:table-cell table:formula="oooc:=[.F23]+[.G23]/60+[.H23]/3600" office:value-type="float" office:value="5.04277777777778">
            <text:p>5,04278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/>
          <table:table-cell table:style-name="ce3" table:formula="oooc:=[.L23]+[.M23]/60+[.N23]/3600" office:value-type="float" office:value="47.3238888888889">
            <text:p>47,32389</text:p>
          </table:table-cell>
          <table:table-cell table:style-name="ce3" table:formula="oooc:=[.O23]+[.P23]/60+[.Q23]/3600" office:value-type="float" office:value="5.04277777777778">
            <text:p>5,04278</text:p>
          </table:table-cell>
          <table:table-cell table:style-name="ce3" table:formula="oooc:=[.S23]^2" office:value-type="float" office:value="2239.5504595679">
            <text:p>2239,55046</text:p>
          </table:table-cell>
          <table:table-cell table:style-name="ce3" table:formula="oooc:=[.T23]^2" office:value-type="float" office:value="25.4296077160494">
            <text:p>25,42961</text:p>
          </table:table-cell>
          <table:table-cell table:formula="oooc:=[.J23]-[.S23]" office:value-type="float" office:value="0">
            <text:p>0,00000</text:p>
          </table:table-cell>
          <table:table-cell table:formula="oooc:=[.K23]-[.T23]" office:value-type="float" office:value="0">
            <text:p>0,00000</text:p>
          </table:table-cell>
          <table:table-cell table:formula="oooc:=[.W23]*3600" office:value-type="float" office:value="0">
            <text:p>0</text:p>
          </table:table-cell>
          <table:table-cell table:formula="oooc:=[.X23]*3600" office:value-type="float" office:value="0">
            <text:p>0</text:p>
          </table:table-cell>
          <table:table-cell/>
          <table:table-cell office:value-type="string">
            <text:p>communefra</text:p>
          </table:table-cell>
        </table:table-row>
        <table:table-row table:style-name="ro2">
          <table:table-cell office:value-type="string">
            <text:p>Saint-Brieuc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string">
            <text:p>O</text:p>
          </table:table-cell>
          <table:table-cell table:formula="oooc:=[.C24]+[.D24]/60+[.E24]/3600" office:value-type="float" office:value="48.5141666666667">
            <text:p>48,51417</text:p>
          </table:table-cell>
          <table:table-cell table:formula="oooc:=0-([.F24]+[.G24]/60+[.H24]/3600)" office:value-type="float" office:value="-2.75888888888889">
            <text:p>-2,75889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string">
            <text:p>O</text:p>
          </table:table-cell>
          <table:table-cell table:style-name="ce3" table:formula="oooc:=[.L24]+[.M24]/60+[.N24]/3600" office:value-type="float" office:value="48.5141666666667">
            <text:p>48,51417</text:p>
          </table:table-cell>
          <table:table-cell table:style-name="ce3" table:formula="oooc:=0-([.O24]+[.P24]/60+[.Q24]/3600)" office:value-type="float" office:value="-2.75888888888889">
            <text:p>-2,75889</text:p>
          </table:table-cell>
          <table:table-cell table:style-name="ce3" table:formula="oooc:=[.S24]^2" office:value-type="float" office:value="2353.62436736111">
            <text:p>2353,62437</text:p>
          </table:table-cell>
          <table:table-cell table:style-name="ce3" table:formula="oooc:=[.T24]^2" office:value-type="float" office:value="7.61146790123457">
            <text:p>7,61147</text:p>
          </table:table-cell>
          <table:table-cell table:formula="oooc:=[.J24]-[.S24]" office:value-type="float" office:value="0">
            <text:p>0,00000</text:p>
          </table:table-cell>
          <table:table-cell table:formula="oooc:=[.K24]-[.T24]" office:value-type="float" office:value="0">
            <text:p>0,00000</text:p>
          </table:table-cell>
          <table:table-cell table:formula="oooc:=[.W24]*3600" office:value-type="float" office:value="0">
            <text:p>0</text:p>
          </table:table-cell>
          <table:table-cell table:formula="oooc:=[.X24]*3600" office:value-type="float" office:value="0">
            <text:p>0</text:p>
          </table:table-cell>
          <table:table-cell/>
          <table:table-cell office:value-type="string">
            <text:p>communefra</text:p>
          </table:table-cell>
        </table:table-row>
        <table:table-row table:style-name="ro2">
          <table:table-cell office:value-type="string">
            <text:p>Guéret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/>
          <table:table-cell table:formula="oooc:=[.C25]+[.D25]/60+[.E25]/3600" office:value-type="float" office:value="46.1713888888889">
            <text:p>46,17139</text:p>
          </table:table-cell>
          <table:table-cell table:formula="oooc:=[.F25]+[.G25]/60+[.H25]/3600" office:value-type="float" office:value="1.86916666666667">
            <text:p>1,86917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/>
          <table:table-cell table:style-name="ce3" table:formula="oooc:=[.L25]+[.M25]/60+[.N25]/3600" office:value-type="float" office:value="46.1713888888889">
            <text:p>46,17139</text:p>
          </table:table-cell>
          <table:table-cell table:style-name="ce3" table:formula="oooc:=[.O25]+[.P25]/60+[.Q25]/3600" office:value-type="float" office:value="1.86916666666667">
            <text:p>1,86917</text:p>
          </table:table-cell>
          <table:table-cell table:style-name="ce3" table:formula="oooc:=[.S25]^2" office:value-type="float" office:value="2131.79715192901">
            <text:p>2131,79715</text:p>
          </table:table-cell>
          <table:table-cell table:style-name="ce3" table:formula="oooc:=[.T25]^2" office:value-type="float" office:value="3.49378402777778">
            <text:p>3,49378</text:p>
          </table:table-cell>
          <table:table-cell table:formula="oooc:=[.J25]-[.S25]" office:value-type="float" office:value="0">
            <text:p>0,00000</text:p>
          </table:table-cell>
          <table:table-cell table:formula="oooc:=[.K25]-[.T25]" office:value-type="float" office:value="0">
            <text:p>0,00000</text:p>
          </table:table-cell>
          <table:table-cell table:formula="oooc:=[.W25]*3600" office:value-type="float" office:value="0">
            <text:p>0</text:p>
          </table:table-cell>
          <table:table-cell table:formula="oooc:=[.X25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Périgeux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/>
          <table:table-cell table:formula="oooc:=[.C26]+[.D26]/60+[.E26]/3600" office:value-type="float" office:value="45.1927777777778">
            <text:p>45,19278</text:p>
          </table:table-cell>
          <table:table-cell table:formula="oooc:=[.F26]+[.G26]/60+[.H26]/3600" office:value-type="float" office:value="0.721388888888889">
            <text:p>0,72139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/>
          <table:table-cell table:style-name="ce3" table:formula="oooc:=[.L26]+[.M26]/60+[.N26]/3600" office:value-type="float" office:value="45.185">
            <text:p>45,18500</text:p>
          </table:table-cell>
          <table:table-cell table:style-name="ce3" table:formula="oooc:=[.O26]+[.P26]/60+[.Q26]/3600" office:value-type="float" office:value="0.718888888888889">
            <text:p>0,71889</text:p>
          </table:table-cell>
          <table:table-cell table:style-name="ce3" table:formula="oooc:=[.S26]^2" office:value-type="float" office:value="2041.684225">
            <text:p>2041,68423</text:p>
          </table:table-cell>
          <table:table-cell table:style-name="ce3" table:formula="oooc:=[.T26]^2" office:value-type="float" office:value="0.516801234567901">
            <text:p>0,51680</text:p>
          </table:table-cell>
          <table:table-cell table:formula="oooc:=[.J26]-[.S26]" office:value-type="float" office:value="0.00777777777778255">
            <text:p>0,00778</text:p>
          </table:table-cell>
          <table:table-cell table:formula="oooc:=[.K26]-[.T26]" office:value-type="float" office:value="0.00249999999999995">
            <text:p>0,00250</text:p>
          </table:table-cell>
          <table:table-cell table:formula="oooc:=[.W26]*3600" office:value-type="float" office:value="28.0000000000172">
            <text:p>28</text:p>
          </table:table-cell>
          <table:table-cell table:formula="oooc:=[.X26]*3600" office:value-type="float" office:value="8.99999999999981">
            <text:p>9</text:p>
          </table:table-cell>
          <table:table-cell/>
          <table:table-cell table:style-name="ce7" office:value-type="string">
            <text:p>commune française</text:p>
          </table:table-cell>
        </table:table-row>
        <table:table-row table:style-name="ro2">
          <table:table-cell office:value-type="string">
            <text:p>Besançon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/>
          <table:table-cell table:formula="oooc:=[.C27]+[.D27]/60+[.E27]/3600" office:value-type="float" office:value="47.1433333333333">
            <text:p>47,14333</text:p>
          </table:table-cell>
          <table:table-cell table:formula="oooc:=[.F27]+[.G27]/60+[.H27]/3600" office:value-type="float" office:value="6.01166666666667">
            <text:p>6,01167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/>
          <table:table-cell table:style-name="ce3" table:formula="oooc:=[.L27]+[.M27]/60+[.N27]/3600" office:value-type="float" office:value="47.2430555555556">
            <text:p>47,24306</text:p>
          </table:table-cell>
          <table:table-cell table:style-name="ce3" table:formula="oooc:=[.O27]+[.P27]/60+[.Q27]/3600" office:value-type="float" office:value="6.02194444444444">
            <text:p>6,02194</text:p>
          </table:table-cell>
          <table:table-cell table:style-name="ce3" table:formula="oooc:=[.S27]^2" office:value-type="float" office:value="2231.90629822531">
            <text:p>2231,90630</text:p>
          </table:table-cell>
          <table:table-cell table:style-name="ce3" table:formula="oooc:=[.T27]^2" office:value-type="float" office:value="36.2638148919753">
            <text:p>36,26381</text:p>
          </table:table-cell>
          <table:table-cell table:formula="oooc:=[.J27]-[.S27]" office:value-type="float" office:value="-0.0997222222222263">
            <text:p>-0,09972</text:p>
          </table:table-cell>
          <table:table-cell table:formula="oooc:=[.K27]-[.T27]" office:value-type="float" office:value="-0.0102777777777776">
            <text:p>-0,01028</text:p>
          </table:table-cell>
          <table:table-cell table:formula="oooc:=[.W27]*3600" office:value-type="float" office:value="-359.000000000015">
            <text:p>-359</text:p>
          </table:table-cell>
          <table:table-cell table:formula="oooc:=[.X27]*3600" office:value-type="float" office:value="-36.9999999999994">
            <text:p>-37</text:p>
          </table:table-cell>
          <table:table-cell office:value-type="string">
            <text:p>les coordonnées indiquées par le Géoportail semble confirmer les données IGN. Après suivi des liens Google Maps, c'est la version WP qui est fausse. corrigé</text:p>
          </table:table-cell>
          <table:table-cell office:value-type="string">
            <text:p>communefra</text:p>
          </table:table-cell>
        </table:table-row>
        <table:table-row table:style-name="ro2">
          <table:table-cell office:value-type="string">
            <text:p>Valence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/>
          <table:table-cell table:formula="oooc:=[.C28]+[.D28]/60+[.E28]/3600" office:value-type="float" office:value="44.9333333333333">
            <text:p>44,93333</text:p>
          </table:table-cell>
          <table:table-cell table:formula="oooc:=[.F28]+[.G28]/60+[.H28]/3600" office:value-type="float" office:value="4.89166666666667">
            <text:p>4,89167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/>
          <table:table-cell table:style-name="ce3" table:formula="oooc:=[.L28]+[.M28]/60+[.N28]/3600" office:value-type="float" office:value="44.9333333333333">
            <text:p>44,93333</text:p>
          </table:table-cell>
          <table:table-cell table:style-name="ce3" table:formula="oooc:=[.O28]+[.P28]/60+[.Q28]/3600" office:value-type="float" office:value="4.89166666666667">
            <text:p>4,89167</text:p>
          </table:table-cell>
          <table:table-cell table:style-name="ce3" table:formula="oooc:=[.S28]^2" office:value-type="float" office:value="2019.00444444444">
            <text:p>2019,00444</text:p>
          </table:table-cell>
          <table:table-cell table:style-name="ce3" table:formula="oooc:=[.T28]^2" office:value-type="float" office:value="23.9284027777778">
            <text:p>23,92840</text:p>
          </table:table-cell>
          <table:table-cell table:formula="oooc:=[.J28]-[.S28]" office:value-type="float" office:value="0">
            <text:p>0,00000</text:p>
          </table:table-cell>
          <table:table-cell table:formula="oooc:=[.K28]-[.T28]" office:value-type="float" office:value="0">
            <text:p>0,00000</text:p>
          </table:table-cell>
          <table:table-cell table:formula="oooc:=[.W28]*3600" office:value-type="float" office:value="0">
            <text:p>0</text:p>
          </table:table-cell>
          <table:table-cell table:formula="oooc:=[.X28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Évreux</text:p>
          </table:table-cell>
          <table:table-cell office:value-type="float" office:value="27">
            <text:p>27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  <table:table-cell table:formula="oooc:=[.C29]+[.D29]/60+[.E29]/3600" office:value-type="float" office:value="49.0241666666667">
            <text:p>49,02417</text:p>
          </table:table-cell>
          <table:table-cell table:formula="oooc:=[.F29]+[.G29]/60+[.H29]/3600" office:value-type="float" office:value="1.15333333333333">
            <text:p>1,15333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  <table:table-cell table:style-name="ce3" table:formula="oooc:=[.L29]+[.M29]/60+[.N29]/3600" office:value-type="float" office:value="49.0241666666667">
            <text:p>49,02417</text:p>
          </table:table-cell>
          <table:table-cell table:style-name="ce3" table:formula="oooc:=[.O29]+[.P29]/60+[.Q29]/3600" office:value-type="float" office:value="1.15333333333333">
            <text:p>1,15333</text:p>
          </table:table-cell>
          <table:table-cell table:style-name="ce3" table:formula="oooc:=[.S29]^2" office:value-type="float" office:value="2403.36891736111">
            <text:p>2403,36892</text:p>
          </table:table-cell>
          <table:table-cell table:style-name="ce3" table:formula="oooc:=[.T29]^2" office:value-type="float" office:value="1.33017777777778">
            <text:p>1,33018</text:p>
          </table:table-cell>
          <table:table-cell table:formula="oooc:=[.J29]-[.S29]" office:value-type="float" office:value="0">
            <text:p>0,00000</text:p>
          </table:table-cell>
          <table:table-cell table:formula="oooc:=[.K29]-[.T29]" office:value-type="float" office:value="0">
            <text:p>0,00000</text:p>
          </table:table-cell>
          <table:table-cell table:formula="oooc:=[.W29]*3600" office:value-type="float" office:value="0">
            <text:p>0</text:p>
          </table:table-cell>
          <table:table-cell table:formula="oooc:=[.X29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Chartres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/>
          <table:table-cell table:formula="oooc:=[.C30]+[.D30]/60+[.E30]/3600" office:value-type="float" office:value="48.4472222222222">
            <text:p>48,44722</text:p>
          </table:table-cell>
          <table:table-cell table:formula="oooc:=[.F30]+[.G30]/60+[.H30]/3600" office:value-type="float" office:value="1.48916666666667">
            <text:p>1,48917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/>
          <table:table-cell table:style-name="ce3" table:formula="oooc:=[.L30]+[.M30]/60+[.N30]/3600" office:value-type="float" office:value="48.4472222222222">
            <text:p>48,44722</text:p>
          </table:table-cell>
          <table:table-cell table:style-name="ce3" table:formula="oooc:=[.O30]+[.P30]/60+[.Q30]/3600" office:value-type="float" office:value="1.48916666666667">
            <text:p>1,48917</text:p>
          </table:table-cell>
          <table:table-cell table:style-name="ce3" table:formula="oooc:=[.S30]^2" office:value-type="float" office:value="2347.13334104938">
            <text:p>2347,13334</text:p>
          </table:table-cell>
          <table:table-cell table:style-name="ce3" table:formula="oooc:=[.T30]^2" office:value-type="float" office:value="2.21761736111111">
            <text:p>2,21762</text:p>
          </table:table-cell>
          <table:table-cell table:formula="oooc:=[.J30]-[.S30]" office:value-type="float" office:value="0">
            <text:p>0,00000</text:p>
          </table:table-cell>
          <table:table-cell table:formula="oooc:=[.K30]-[.T30]" office:value-type="float" office:value="0">
            <text:p>0,00000</text:p>
          </table:table-cell>
          <table:table-cell table:formula="oooc:=[.W30]*3600" office:value-type="float" office:value="0">
            <text:p>0</text:p>
          </table:table-cell>
          <table:table-cell table:formula="oooc:=[.X30]*3600" office:value-type="float" office:value="0">
            <text:p>0</text:p>
          </table:table-cell>
          <table:table-cell/>
          <table:table-cell table:style-name="ce7" office:value-type="string">
            <text:p>commune française</text:p>
          </table:table-cell>
        </table:table-row>
        <table:table-row table:style-name="ro2">
          <table:table-cell office:value-type="string">
            <text:p>Brest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table:formula="oooc:=[.C31]+[.D31]/60+[.E31]/3600" office:value-type="float" office:value="48.3908333333333">
            <text:p>48,39083</text:p>
          </table:table-cell>
          <table:table-cell table:formula="oooc:=0-([.F31]+[.G31]/60+[.H31]/3600)" office:value-type="float" office:value="-4.48555555555556">
            <text:p>-4,48556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table:style-name="ce3" table:formula="oooc:=[.L31]+[.M31]/60+[.N31]/3600" office:value-type="float" office:value="48.3908333333333">
            <text:p>48,39083</text:p>
          </table:table-cell>
          <table:table-cell table:style-name="ce3" table:formula="oooc:=0-([.O31]+[.P31]/60+[.Q31]/3600)" office:value-type="float" office:value="-4.48555555555556">
            <text:p>-4,48556</text:p>
          </table:table-cell>
          <table:table-cell table:style-name="ce3" table:formula="oooc:=[.S31]^2" office:value-type="float" office:value="2341.67275069444">
            <text:p>2341,67275</text:p>
          </table:table-cell>
          <table:table-cell table:style-name="ce3" table:formula="oooc:=[.T31]^2" office:value-type="float" office:value="20.1202086419753">
            <text:p>20,12021</text:p>
          </table:table-cell>
          <table:table-cell table:formula="oooc:=[.J31]-[.S31]" office:value-type="float" office:value="0">
            <text:p>0,00000</text:p>
          </table:table-cell>
          <table:table-cell table:formula="oooc:=[.K31]-[.T31]" office:value-type="float" office:value="0">
            <text:p>0,00000</text:p>
          </table:table-cell>
          <table:table-cell table:formula="oooc:=[.W31]*3600" office:value-type="float" office:value="0">
            <text:p>0</text:p>
          </table:table-cell>
          <table:table-cell table:formula="oooc:=[.X31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Nimes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/>
          <table:table-cell table:formula="oooc:=[.C32]+[.D32]/60+[.E32]/3600" office:value-type="float" office:value="43.8330555555556">
            <text:p>43,83306</text:p>
          </table:table-cell>
          <table:table-cell table:formula="oooc:=[.F32]+[.G32]/60+[.H32]/3600" office:value-type="float" office:value="4.35">
            <text:p>4,35000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/>
          <table:table-cell table:style-name="ce3" table:formula="oooc:=[.L32]+[.M32]/60+[.N32]/3600" office:value-type="float" office:value="43.8377777777778">
            <text:p>43,83778</text:p>
          </table:table-cell>
          <table:table-cell table:style-name="ce3" table:formula="oooc:=[.O32]+[.P32]/60+[.Q32]/3600" office:value-type="float" office:value="4.36083333333333">
            <text:p>4,36083</text:p>
          </table:table-cell>
          <table:table-cell table:style-name="ce3" table:formula="oooc:=[.S32]^2" office:value-type="float" office:value="1921.75076049383">
            <text:p>1921,75076</text:p>
          </table:table-cell>
          <table:table-cell table:style-name="ce3" table:formula="oooc:=[.T32]^2" office:value-type="float" office:value="19.0168673611111">
            <text:p>19,01687</text:p>
          </table:table-cell>
          <table:table-cell table:formula="oooc:=[.J32]-[.S32]" office:value-type="float" office:value="-0.0047222222222203">
            <text:p>-0,00472</text:p>
          </table:table-cell>
          <table:table-cell table:formula="oooc:=[.K32]-[.T32]" office:value-type="float" office:value="-0.0108333333333333">
            <text:p>-0,01083</text:p>
          </table:table-cell>
          <table:table-cell table:formula="oooc:=[.W32]*3600" office:value-type="float" office:value="-16.9999999999931">
            <text:p>-17</text:p>
          </table:table-cell>
          <table:table-cell table:formula="oooc:=[.X32]*3600" office:value-type="float" office:value="-38.9999999999997">
            <text:p>-39</text:p>
          </table:table-cell>
          <table:table-cell office:value-type="string">
            <text:p>les coordonnées de l'IGN semblent plus justes (test avec Google Maps). coordonnées changées (en remontant l'historique, les coordonnées ne viennent pas de DasBot, mais de Almak)</text:p>
          </table:table-cell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Toulouse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/>
          <table:table-cell table:formula="oooc:=[.C33]+[.D33]/60+[.E33]/3600" office:value-type="float" office:value="43.6052777777778">
            <text:p>43,60528</text:p>
          </table:table-cell>
          <table:table-cell table:formula="oooc:=[.F33]+[.G33]/60+[.H33]/3600" office:value-type="float" office:value="1.44277777777778">
            <text:p>1,44278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/>
          <table:table-cell table:style-name="ce3" table:formula="oooc:=[.L33]+[.M33]/60+[.N33]/3600" office:value-type="float" office:value="43.6052777777778">
            <text:p>43,60528</text:p>
          </table:table-cell>
          <table:table-cell table:style-name="ce3" table:formula="oooc:=[.O33]+[.P33]/60+[.Q33]/3600" office:value-type="float" office:value="1.44277777777778">
            <text:p>1,44278</text:p>
          </table:table-cell>
          <table:table-cell table:style-name="ce3" table:formula="oooc:=[.S33]^2" office:value-type="float" office:value="1901.42025007716">
            <text:p>1901,42025</text:p>
          </table:table-cell>
          <table:table-cell table:style-name="ce3" table:formula="oooc:=[.T33]^2" office:value-type="float" office:value="2.08160771604938">
            <text:p>2,08161</text:p>
          </table:table-cell>
          <table:table-cell table:formula="oooc:=[.J33]-[.S33]" office:value-type="float" office:value="0">
            <text:p>0,00000</text:p>
          </table:table-cell>
          <table:table-cell table:formula="oooc:=[.K33]-[.T33]" office:value-type="float" office:value="0">
            <text:p>0,00000</text:p>
          </table:table-cell>
          <table:table-cell table:formula="oooc:=[.W33]*3600" office:value-type="float" office:value="0">
            <text:p>0</text:p>
          </table:table-cell>
          <table:table-cell table:formula="oooc:=[.X33]*3600" office:value-type="float" office:value="0">
            <text:p>0</text:p>
          </table:table-cell>
          <table:table-cell/>
          <table:table-cell office:value-type="string">
            <text:p>communefra</text:p>
          </table:table-cell>
        </table:table-row>
        <table:table-row table:style-name="ro2">
          <table:table-cell office:value-type="string">
            <text:p>Auch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/>
          <table:table-cell table:formula="oooc:=[.C34]+[.D34]/60+[.E34]/3600" office:value-type="float" office:value="43.6463888888889">
            <text:p>43,64639</text:p>
          </table:table-cell>
          <table:table-cell table:formula="oooc:=[.F34]+[.G34]/60+[.H34]/3600" office:value-type="float" office:value="0.585277777777778">
            <text:p>0,58528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/>
          <table:table-cell table:style-name="ce3" table:formula="oooc:=[.L34]+[.M34]/60+[.N34]/3600" office:value-type="float" office:value="43.6463888888889">
            <text:p>43,64639</text:p>
          </table:table-cell>
          <table:table-cell table:style-name="ce3" table:formula="oooc:=[.O34]+[.P34]/60+[.Q34]/3600" office:value-type="float" office:value="0.589166666666667">
            <text:p>0,58917</text:p>
          </table:table-cell>
          <table:table-cell table:style-name="ce3" table:formula="oooc:=[.S34]^2" office:value-type="float" office:value="1905.00726304012">
            <text:p>1905,00726</text:p>
          </table:table-cell>
          <table:table-cell table:style-name="ce3" table:formula="oooc:=[.T34]^2" office:value-type="float" office:value="0.347117361111111">
            <text:p>0,34712</text:p>
          </table:table-cell>
          <table:table-cell table:formula="oooc:=[.J34]-[.S34]" office:value-type="float" office:value="0">
            <text:p>0,00000</text:p>
          </table:table-cell>
          <table:table-cell table:formula="oooc:=[.K34]-[.T34]" office:value-type="float" office:value="-0.00388888888888894">
            <text:p>-0,00389</text:p>
          </table:table-cell>
          <table:table-cell table:formula="oooc:=[.W34]*3600" office:value-type="float" office:value="0">
            <text:p>0</text:p>
          </table:table-cell>
          <table:table-cell table:formula="oooc:=[.X34]*3600" office:value-type="float" office:value="-14.0000000000002">
            <text:p>-14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Bordeaux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string">
            <text:p>O</text:p>
          </table:table-cell>
          <table:table-cell table:formula="oooc:=[.C35]+[.D35]/60+[.E35]/3600" office:value-type="float" office:value="44.8383333333333">
            <text:p>44,83833</text:p>
          </table:table-cell>
          <table:table-cell table:formula="oooc:=0-([.F35]+[.G35]/60+[.H35]/3600)" office:value-type="float" office:value="-0.578055555555556">
            <text:p>-0,57806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string">
            <text:p>O</text:p>
          </table:table-cell>
          <table:table-cell table:style-name="ce3" table:formula="oooc:=[.L35]+[.M35]/60+[.N35]/3600" office:value-type="float" office:value="44.8386111111111">
            <text:p>44,83861</text:p>
          </table:table-cell>
          <table:table-cell table:style-name="ce3" table:formula="oooc:=0-([.O35]+[.P35]/60+[.Q35]/3600)" office:value-type="float" office:value="-0.578333333333333">
            <text:p>-0,57833</text:p>
          </table:table-cell>
          <table:table-cell table:style-name="ce3" table:formula="oooc:=[.S35]^2" office:value-type="float" office:value="2010.50104637346">
            <text:p>2010,50105</text:p>
          </table:table-cell>
          <table:table-cell table:style-name="ce3" table:formula="oooc:=[.T35]^2" office:value-type="float" office:value="0.334469444444444">
            <text:p>0,33447</text:p>
          </table:table-cell>
          <table:table-cell table:formula="oooc:=[.J35]-[.S35]" office:value-type="float" office:value="-0.000277777777775157">
            <text:p>-0,00028</text:p>
          </table:table-cell>
          <table:table-cell table:formula="oooc:=[.K35]-[.T35]" office:value-type="float" office:value="0.000277777777777821">
            <text:p>0,00028</text:p>
          </table:table-cell>
          <table:table-cell table:formula="oooc:=[.W35]*3600" office:value-type="float" office:value="-0.999999999990564">
            <text:p>-1</text:p>
          </table:table-cell>
          <table:table-cell table:formula="oooc:=[.X35]*3600" office:value-type="float" office:value="1.00000000000016">
            <text:p>1</text:p>
          </table:table-cell>
          <table:table-cell/>
          <table:table-cell office:value-type="string">
            <text:p>Géo/Fr-Commune</text:p>
          </table:table-cell>
        </table:table-row>
        <table:table-row table:style-name="ro2">
          <table:table-cell office:value-type="string">
            <text:p>Montpellier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/>
          <table:table-cell table:formula="oooc:=[.C36]+[.D36]/60+[.E36]/3600" office:value-type="float" office:value="43.6116666666667">
            <text:p>43,61167</text:p>
          </table:table-cell>
          <table:table-cell table:formula="oooc:=[.F36]+[.G36]/60+[.H36]/3600" office:value-type="float" office:value="3.87694444444444">
            <text:p>3,87694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/>
          <table:table-cell table:style-name="ce3" table:formula="oooc:=[.L36]+[.M36]/60+[.N36]/3600" office:value-type="float" office:value="43.6119444444444">
            <text:p>43,61194</text:p>
          </table:table-cell>
          <table:table-cell table:style-name="ce3" table:formula="oooc:=[.O36]+[.P36]/60+[.Q36]/3600" office:value-type="float" office:value="3.87722222222222">
            <text:p>3,87722</text:p>
          </table:table-cell>
          <table:table-cell table:style-name="ce3" table:formula="oooc:=[.S36]^2" office:value-type="float" office:value="1902.00169822531">
            <text:p>1902,00170</text:p>
          </table:table-cell>
          <table:table-cell table:style-name="ce3" table:formula="oooc:=[.T36]^2" office:value-type="float" office:value="15.0328521604938">
            <text:p>15,03285</text:p>
          </table:table-cell>
          <table:table-cell table:formula="oooc:=[.J36]-[.S36]" office:value-type="float" office:value="-0.000277777777782262">
            <text:p>-0,00028</text:p>
          </table:table-cell>
          <table:table-cell table:formula="oooc:=[.K36]-[.T36]" office:value-type="float" office:value="-0.000277777777777821">
            <text:p>-0,00028</text:p>
          </table:table-cell>
          <table:table-cell table:formula="oooc:=[.W36]*3600" office:value-type="float" office:value="-1.00000000001614">
            <text:p>-1</text:p>
          </table:table-cell>
          <table:table-cell table:formula="oooc:=[.X36]*3600" office:value-type="float" office:value="-1.00000000000016">
            <text:p>-1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Rennes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string">
            <text:p>O</text:p>
          </table:table-cell>
          <table:table-cell table:formula="oooc:=[.C37]+[.D37]/60+[.E37]/3600" office:value-type="float" office:value="48.1144444444444">
            <text:p>48,11444</text:p>
          </table:table-cell>
          <table:table-cell table:formula="oooc:=0-([.F37]+[.G37]/60+[.H37]/3600)" office:value-type="float" office:value="-1.67916666666667">
            <text:p>-1,67917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string">
            <text:p>O</text:p>
          </table:table-cell>
          <table:table-cell table:style-name="ce3" table:formula="oooc:=[.L37]+[.M37]/60+[.N37]/3600" office:value-type="float" office:value="48.1147222222222">
            <text:p>48,11472</text:p>
          </table:table-cell>
          <table:table-cell table:style-name="ce3" table:formula="oooc:=0-([.O37]+[.P37]/60+[.Q37]/3600)" office:value-type="float" office:value="-1.67944444444444">
            <text:p>-1,67944</text:p>
          </table:table-cell>
          <table:table-cell table:style-name="ce3" table:formula="oooc:=[.S37]^2" office:value-type="float" office:value="2315.02649452161">
            <text:p>2315,02649</text:p>
          </table:table-cell>
          <table:table-cell table:style-name="ce3" table:formula="oooc:=[.T37]^2" office:value-type="float" office:value="2.82053364197531">
            <text:p>2,82053</text:p>
          </table:table-cell>
          <table:table-cell table:formula="oooc:=[.J37]-[.S37]" office:value-type="float" office:value="-0.000277777777782262">
            <text:p>-0,00028</text:p>
          </table:table-cell>
          <table:table-cell table:formula="oooc:=[.K37]-[.T37]" office:value-type="float" office:value="0.000277777777777821">
            <text:p>0,00028</text:p>
          </table:table-cell>
          <table:table-cell table:formula="oooc:=[.W37]*3600" office:value-type="float" office:value="-1.00000000001614">
            <text:p>-1</text:p>
          </table:table-cell>
          <table:table-cell table:formula="oooc:=[.X37]*3600" office:value-type="float" office:value="1.00000000000016">
            <text:p>1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Châteauroux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/>
          <table:table-cell table:formula="oooc:=[.C38]+[.D38]/60+[.E38]/3600" office:value-type="float" office:value="46.8102777777778">
            <text:p>46,81028</text:p>
          </table:table-cell>
          <table:table-cell table:formula="oooc:=[.F38]+[.G38]/60+[.H38]/3600" office:value-type="float" office:value="1.69111111111111">
            <text:p>1,69111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/>
          <table:table-cell table:style-name="ce3" table:formula="oooc:=[.L38]+[.M38]/60+[.N38]/3600" office:value-type="float" office:value="46.8102777777778">
            <text:p>46,81028</text:p>
          </table:table-cell>
          <table:table-cell table:style-name="ce3" table:formula="oooc:=[.O38]+[.P38]/60+[.Q38]/3600" office:value-type="float" office:value="1.69111111111111">
            <text:p>1,69111</text:p>
          </table:table-cell>
          <table:table-cell table:style-name="ce3" table:formula="oooc:=[.S38]^2" office:value-type="float" office:value="2191.20210563272">
            <text:p>2191,20211</text:p>
          </table:table-cell>
          <table:table-cell table:style-name="ce3" table:formula="oooc:=[.T38]^2" office:value-type="float" office:value="2.85985679012346">
            <text:p>2,85986</text:p>
          </table:table-cell>
          <table:table-cell table:formula="oooc:=[.J38]-[.S38]" office:value-type="float" office:value="0">
            <text:p>0,00000</text:p>
          </table:table-cell>
          <table:table-cell table:formula="oooc:=[.K38]-[.T38]" office:value-type="float" office:value="0">
            <text:p>0,00000</text:p>
          </table:table-cell>
          <table:table-cell table:formula="oooc:=[.W38]*3600" office:value-type="float" office:value="0">
            <text:p>0</text:p>
          </table:table-cell>
          <table:table-cell table:formula="oooc:=[.X38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Tours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/>
          <table:table-cell table:formula="oooc:=[.C39]+[.D39]/60+[.E39]/3600" office:value-type="float" office:value="47.3933333333333">
            <text:p>47,39333</text:p>
          </table:table-cell>
          <table:table-cell table:formula="oooc:=[.F39]+[.G39]/60+[.H39]/3600" office:value-type="float" office:value="0.689166666666667">
            <text:p>0,68917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/>
          <table:table-cell table:style-name="ce3" table:formula="oooc:=[.L39]+[.M39]/60+[.N39]/3600" office:value-type="float" office:value="47.3936111111111">
            <text:p>47,39361</text:p>
          </table:table-cell>
          <table:table-cell table:style-name="ce3" table:formula="oooc:=[.O39]+[.P39]/60+[.Q39]/3600" office:value-type="float" office:value="0.689166666666667">
            <text:p>0,68917</text:p>
          </table:table-cell>
          <table:table-cell table:style-name="ce3" table:formula="oooc:=[.S39]^2" office:value-type="float" office:value="2246.15437415123">
            <text:p>2246,15437</text:p>
          </table:table-cell>
          <table:table-cell table:style-name="ce3" table:formula="oooc:=[.T39]^2" office:value-type="float" office:value="0.474950694444444">
            <text:p>0,47495</text:p>
          </table:table-cell>
          <table:table-cell table:formula="oooc:=[.J39]-[.S39]" office:value-type="float" office:value="-0.000277777777782262">
            <text:p>-0,00028</text:p>
          </table:table-cell>
          <table:table-cell table:formula="oooc:=[.K39]-[.T39]" office:value-type="float" office:value="0">
            <text:p>0,00000</text:p>
          </table:table-cell>
          <table:table-cell table:formula="oooc:=[.W39]*3600" office:value-type="float" office:value="-1.00000000001614">
            <text:p>-1</text:p>
          </table:table-cell>
          <table:table-cell table:formula="oooc:=[.X39]*3600" office:value-type="float" office:value="0">
            <text:p>0</text:p>
          </table:table-cell>
          <table:table-cell/>
          <table:table-cell office:value-type="string">
            <text:p>Géo/Fr-Commune</text:p>
          </table:table-cell>
        </table:table-row>
        <table:table-row table:style-name="ro2">
          <table:table-cell office:value-type="string">
            <text:p>Grenoble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/>
          <table:table-cell table:formula="oooc:=[.C40]+[.D40]/60+[.E40]/3600" office:value-type="float" office:value="45.1877777777778">
            <text:p>45,18778</text:p>
          </table:table-cell>
          <table:table-cell table:formula="oooc:=[.F40]+[.G40]/60+[.H40]/3600" office:value-type="float" office:value="5.72694444444444">
            <text:p>5,72694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/>
          <table:table-cell table:style-name="ce3" table:formula="oooc:=[.L40]+[.M40]/60+[.N40]/3600" office:value-type="float" office:value="45.1877777777778">
            <text:p>45,18778</text:p>
          </table:table-cell>
          <table:table-cell table:style-name="ce3" table:formula="oooc:=[.O40]+[.P40]/60+[.Q40]/3600" office:value-type="float" office:value="5.72694444444444">
            <text:p>5,72694</text:p>
          </table:table-cell>
          <table:table-cell table:style-name="ce3" table:formula="oooc:=[.S40]^2" office:value-type="float" office:value="2041.93526049383">
            <text:p>2041,93526</text:p>
          </table:table-cell>
          <table:table-cell table:style-name="ce3" table:formula="oooc:=[.T40]^2" office:value-type="float" office:value="32.7978926697531">
            <text:p>32,79789</text:p>
          </table:table-cell>
          <table:table-cell table:formula="oooc:=[.J40]-[.S40]" office:value-type="float" office:value="0">
            <text:p>0,00000</text:p>
          </table:table-cell>
          <table:table-cell table:formula="oooc:=[.K40]-[.T40]" office:value-type="float" office:value="0">
            <text:p>0,00000</text:p>
          </table:table-cell>
          <table:table-cell table:formula="oooc:=[.W40]*3600" office:value-type="float" office:value="0">
            <text:p>0</text:p>
          </table:table-cell>
          <table:table-cell table:formula="oooc:=[.X40]*3600" office:value-type="float" office:value="0">
            <text:p>0</text:p>
          </table:table-cell>
          <table:table-cell/>
          <table:table-cell office:value-type="string">
            <text:p>communefra</text:p>
          </table:table-cell>
        </table:table-row>
        <table:table-row table:style-name="ro2">
          <table:table-cell office:value-type="string">
            <text:p>Lons-le-Saunier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/>
          <table:table-cell table:formula="oooc:=[.C41]+[.D41]/60+[.E41]/3600" office:value-type="float" office:value="46.6752777777778">
            <text:p>46,67528</text:p>
          </table:table-cell>
          <table:table-cell table:formula="oooc:=[.F41]+[.G41]/60+[.H41]/3600" office:value-type="float" office:value="5.55444444444444">
            <text:p>5,55444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/>
          <table:table-cell table:style-name="ce3" table:formula="oooc:=[.L41]+[.M41]/60+[.N41]/3600" office:value-type="float" office:value="46.6752777777778">
            <text:p>46,67528</text:p>
          </table:table-cell>
          <table:table-cell table:style-name="ce3" table:formula="oooc:=[.O41]+[.P41]/60+[.Q41]/3600" office:value-type="float" office:value="5.55444444444444">
            <text:p>5,55444</text:p>
          </table:table-cell>
          <table:table-cell table:style-name="ce3" table:formula="oooc:=[.S41]^2" office:value-type="float" office:value="2178.58155563272">
            <text:p>2178,58156</text:p>
          </table:table-cell>
          <table:table-cell table:style-name="ce3" table:formula="oooc:=[.T41]^2" office:value-type="float" office:value="30.8518530864197">
            <text:p>30,85185</text:p>
          </table:table-cell>
          <table:table-cell table:formula="oooc:=[.J41]-[.S41]" office:value-type="float" office:value="0">
            <text:p>0,00000</text:p>
          </table:table-cell>
          <table:table-cell table:formula="oooc:=[.K41]-[.T41]" office:value-type="float" office:value="0">
            <text:p>0,00000</text:p>
          </table:table-cell>
          <table:table-cell table:formula="oooc:=[.W41]*3600" office:value-type="float" office:value="0">
            <text:p>0</text:p>
          </table:table-cell>
          <table:table-cell table:formula="oooc:=[.X41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Mont-de-Marsan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string">
            <text:p>O</text:p>
          </table:table-cell>
          <table:table-cell table:formula="oooc:=[.C42]+[.D42]/60+[.E42]/3600" office:value-type="float" office:value="43.8913888888889">
            <text:p>43,89139</text:p>
          </table:table-cell>
          <table:table-cell table:formula="oooc:=0-([.F42]+[.G42]/60+[.H42]/3600)" office:value-type="float" office:value="-0.499166666666667">
            <text:p>-0,49917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office:value-type="string">
            <text:p>O</text:p>
          </table:table-cell>
          <table:table-cell table:style-name="ce3" table:formula="oooc:=[.L42]+[.M42]/60+[.N42]/3600" office:value-type="float" office:value="43.8913888888889">
            <text:p>43,89139</text:p>
          </table:table-cell>
          <table:table-cell table:style-name="ce3" table:formula="oooc:=0-([.O42]+[.P42]/60+[.Q42]/3600)" office:value-type="float" office:value="-0.499444444444444">
            <text:p>-0,49944</text:p>
          </table:table-cell>
          <table:table-cell table:style-name="ce3" table:formula="oooc:=[.S42]^2" office:value-type="float" office:value="1926.45401859568">
            <text:p>1926,45402</text:p>
          </table:table-cell>
          <table:table-cell table:style-name="ce3" table:formula="oooc:=[.T42]^2" office:value-type="float" office:value="0.24944475308642">
            <text:p>0,24944</text:p>
          </table:table-cell>
          <table:table-cell table:formula="oooc:=[.J42]-[.S42]" office:value-type="float" office:value="0">
            <text:p>0,00000</text:p>
          </table:table-cell>
          <table:table-cell table:formula="oooc:=[.K42]-[.T42]" office:value-type="float" office:value="0.000277777777777821">
            <text:p>0,00028</text:p>
          </table:table-cell>
          <table:table-cell table:formula="oooc:=[.W42]*3600" office:value-type="float" office:value="0">
            <text:p>0</text:p>
          </table:table-cell>
          <table:table-cell table:formula="oooc:=[.X42]*3600" office:value-type="float" office:value="1.00000000000016">
            <text:p>1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Blois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41">
            <text:p>41</text:p>
          </table:table-cell>
          <table:table-cell/>
          <table:table-cell table:formula="oooc:=[.C43]+[.D43]/60+[.E43]/3600" office:value-type="float" office:value="47.5938888888889">
            <text:p>47,59389</text:p>
          </table:table-cell>
          <table:table-cell table:formula="oooc:=[.F43]+[.G43]/60+[.H43]/3600" office:value-type="float" office:value="1.32805555555556">
            <text:p>1,32806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41">
            <text:p>41</text:p>
          </table:table-cell>
          <table:table-cell/>
          <table:table-cell table:style-name="ce3" table:formula="oooc:=[.L43]+[.M43]/60+[.N43]/3600" office:value-type="float" office:value="47.5938888888889">
            <text:p>47,59389</text:p>
          </table:table-cell>
          <table:table-cell table:style-name="ce3" table:formula="oooc:=[.O43]+[.P43]/60+[.Q43]/3600" office:value-type="float" office:value="1.32805555555556">
            <text:p>1,32806</text:p>
          </table:table-cell>
          <table:table-cell table:style-name="ce3" table:formula="oooc:=[.S43]^2" office:value-type="float" office:value="2265.1782595679">
            <text:p>2265,17826</text:p>
          </table:table-cell>
          <table:table-cell table:style-name="ce3" table:formula="oooc:=[.T43]^2" office:value-type="float" office:value="1.76373155864198">
            <text:p>1,76373</text:p>
          </table:table-cell>
          <table:table-cell table:formula="oooc:=[.J43]-[.S43]" office:value-type="float" office:value="0">
            <text:p>0,00000</text:p>
          </table:table-cell>
          <table:table-cell table:formula="oooc:=[.K43]-[.T43]" office:value-type="float" office:value="0">
            <text:p>0,00000</text:p>
          </table:table-cell>
          <table:table-cell table:formula="oooc:=[.W43]*3600" office:value-type="float" office:value="0">
            <text:p>0</text:p>
          </table:table-cell>
          <table:table-cell table:formula="oooc:=[.X43]*3600" office:value-type="float" office:value="0">
            <text:p>0</text:p>
          </table:table-cell>
          <table:table-cell/>
          <table:table-cell office:value-type="string">
            <text:p>communefra</text:p>
          </table:table-cell>
        </table:table-row>
        <table:table-row table:style-name="ro2">
          <table:table-cell office:value-type="string">
            <text:p>Saint-Etienne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table:number-columns-repeated="2"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  <table:table-cell table:formula="oooc:=[.C44]+[.D44]/60+[.E44]/3600" office:value-type="float" office:value="45.4344444444444">
            <text:p>45,43444</text:p>
          </table:table-cell>
          <table:table-cell table:formula="oooc:=[.F44]+[.G44]/60+[.H44]/3600" office:value-type="float" office:value="4.39027777777778">
            <text:p>4,39028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  <table:table-cell table:style-name="ce3" table:formula="oooc:=[.L44]+[.M44]/60+[.N44]/3600" office:value-type="float" office:value="45.4347222222222">
            <text:p>45,43472</text:p>
          </table:table-cell>
          <table:table-cell table:style-name="ce3" table:formula="oooc:=[.O44]+[.P44]/60+[.Q44]/3600" office:value-type="float" office:value="4.39027777777778">
            <text:p>4,39028</text:p>
          </table:table-cell>
          <table:table-cell table:style-name="ce3" table:formula="oooc:=[.S44]^2" office:value-type="float" office:value="2064.31398341049">
            <text:p>2064,31398</text:p>
          </table:table-cell>
          <table:table-cell table:style-name="ce3" table:formula="oooc:=[.T44]^2" office:value-type="float" office:value="19.2745389660494">
            <text:p>19,27454</text:p>
          </table:table-cell>
          <table:table-cell table:formula="oooc:=[.J44]-[.S44]" office:value-type="float" office:value="-0.000277777777782262">
            <text:p>-0,00028</text:p>
          </table:table-cell>
          <table:table-cell table:formula="oooc:=[.K44]-[.T44]" office:value-type="float" office:value="0">
            <text:p>0,00000</text:p>
          </table:table-cell>
          <table:table-cell table:formula="oooc:=[.W44]*3600" office:value-type="float" office:value="-1.00000000001614">
            <text:p>-1</text:p>
          </table:table-cell>
          <table:table-cell table:formula="oooc:=[.X44]*3600" office:value-type="float" office:value="0">
            <text:p>0</text:p>
          </table:table-cell>
          <table:table-cell/>
          <table:table-cell office:value-type="string">
            <text:p>communefra</text:p>
          </table:table-cell>
        </table:table-row>
        <table:table-row table:style-name="ro2">
          <table:table-cell office:value-type="string">
            <text:p>Le Puy-en-Velay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/>
          <table:table-cell table:formula="oooc:=[.C45]+[.D45]/60+[.E45]/3600" office:value-type="float" office:value="45.0441666666667">
            <text:p>45,04417</text:p>
          </table:table-cell>
          <table:table-cell table:formula="oooc:=[.F45]+[.G45]/60+[.H45]/3600" office:value-type="float" office:value="3.88583333333333">
            <text:p>3,88583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/>
          <table:table-cell table:style-name="ce3" table:formula="oooc:=[.L45]+[.M45]/60+[.N45]/3600" office:value-type="float" office:value="45.0441666666667">
            <text:p>45,04417</text:p>
          </table:table-cell>
          <table:table-cell table:style-name="ce3" table:formula="oooc:=[.O45]+[.P45]/60+[.Q45]/3600" office:value-type="float" office:value="3.88583333333333">
            <text:p>3,88583</text:p>
          </table:table-cell>
          <table:table-cell table:style-name="ce3" table:formula="oooc:=[.S45]^2" office:value-type="float" office:value="2028.97695069444">
            <text:p>2028,97695</text:p>
          </table:table-cell>
          <table:table-cell table:style-name="ce3" table:formula="oooc:=[.T45]^2" office:value-type="float" office:value="15.0997006944444">
            <text:p>15,09970</text:p>
          </table:table-cell>
          <table:table-cell table:formula="oooc:=[.J45]-[.S45]" office:value-type="float" office:value="0">
            <text:p>0,00000</text:p>
          </table:table-cell>
          <table:table-cell table:formula="oooc:=[.K45]-[.T45]" office:value-type="float" office:value="0">
            <text:p>0,00000</text:p>
          </table:table-cell>
          <table:table-cell table:formula="oooc:=[.W45]*3600" office:value-type="float" office:value="0">
            <text:p>0</text:p>
          </table:table-cell>
          <table:table-cell table:formula="oooc:=[.X45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Nantes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O</text:p>
          </table:table-cell>
          <table:table-cell table:formula="oooc:=[.C46]+[.D46]/60+[.E46]/3600" office:value-type="float" office:value="47.21">
            <text:p>47,21000</text:p>
          </table:table-cell>
          <table:table-cell table:formula="oooc:=0-([.F46]+[.G46]/60+[.H46]/3600)" office:value-type="float" office:value="-1.55">
            <text:p>-1,55000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string">
            <text:p>O</text:p>
          </table:table-cell>
          <table:table-cell table:style-name="ce3" table:formula="oooc:=[.L46]+[.M46]/60+[.N46]/3600" office:value-type="float" office:value="47.2180555555556">
            <text:p>47,21806</text:p>
          </table:table-cell>
          <table:table-cell table:style-name="ce3" table:formula="oooc:=0-([.O46]+[.P46]/60+[.Q46]/3600)" office:value-type="float" office:value="-1.55277777777778">
            <text:p>-1,55278</text:p>
          </table:table-cell>
          <table:table-cell table:style-name="ce3" table:formula="oooc:=[.S46]^2" office:value-type="float" office:value="2229.54477044753">
            <text:p>2229,54477</text:p>
          </table:table-cell>
          <table:table-cell table:style-name="ce3" table:formula="oooc:=[.T46]^2" office:value-type="float" office:value="2.41111882716049">
            <text:p>2,41112</text:p>
          </table:table-cell>
          <table:table-cell table:formula="oooc:=[.J46]-[.S46]" office:value-type="float" office:value="-0.0080555555555577">
            <text:p>-0,00806</text:p>
          </table:table-cell>
          <table:table-cell table:formula="oooc:=[.K46]-[.T46]" office:value-type="float" office:value="0.00277777777777777">
            <text:p>0,00278</text:p>
          </table:table-cell>
          <table:table-cell table:formula="oooc:=[.W46]*3600" office:value-type="float" office:value="-29.0000000000077">
            <text:p>-29</text:p>
          </table:table-cell>
          <table:table-cell table:formula="oooc:=[.X46]*3600" office:value-type="float" office:value="9.99999999999996">
            <text:p>10</text:p>
          </table:table-cell>
          <table:table-cell office:value-type="string">
            <text:p>les coordonnées de l'IGN étaient dans l'article jusqu'au 22-8-2006. Un utilisateur a « simplifié » les coordonnées</text:p>
          </table:table-cell>
          <table:table-cell office:value-type="string">
            <text:p>communefra</text:p>
          </table:table-cell>
        </table:table-row>
        <table:table-row table:style-name="ro2">
          <table:table-cell office:value-type="string">
            <text:p>Orléans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/>
          <table:table-cell table:formula="oooc:=[.C47]+[.D47]/60+[.E47]/3600" office:value-type="float" office:value="47.9030555555556">
            <text:p>47,90306</text:p>
          </table:table-cell>
          <table:table-cell table:formula="oooc:=[.F47]+[.G47]/60+[.H47]/3600" office:value-type="float" office:value="1.905">
            <text:p>1,90500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/>
          <table:table-cell table:style-name="ce3" table:formula="oooc:=[.L47]+[.M47]/60+[.N47]/3600" office:value-type="float" office:value="47.9030555555556">
            <text:p>47,90306</text:p>
          </table:table-cell>
          <table:table-cell table:style-name="ce3" table:formula="oooc:=[.O47]+[.P47]/60+[.Q47]/3600" office:value-type="float" office:value="1.905">
            <text:p>1,90500</text:p>
          </table:table-cell>
          <table:table-cell table:style-name="ce3" table:formula="oooc:=[.S47]^2" office:value-type="float" office:value="2294.70273155864">
            <text:p>2294,70273</text:p>
          </table:table-cell>
          <table:table-cell table:style-name="ce3" table:formula="oooc:=[.T47]^2" office:value-type="float" office:value="3.629025">
            <text:p>3,62903</text:p>
          </table:table-cell>
          <table:table-cell table:formula="oooc:=[.J47]-[.S47]" office:value-type="float" office:value="0">
            <text:p>0,00000</text:p>
          </table:table-cell>
          <table:table-cell table:formula="oooc:=[.K47]-[.T47]" office:value-type="float" office:value="0">
            <text:p>0,00000</text:p>
          </table:table-cell>
          <table:table-cell table:formula="oooc:=[.W47]*3600" office:value-type="float" office:value="0">
            <text:p>0</text:p>
          </table:table-cell>
          <table:table-cell table:formula="oooc:=[.X47]*3600" office:value-type="float" office:value="0">
            <text:p>0</text:p>
          </table:table-cell>
          <table:table-cell/>
          <table:table-cell office:value-type="string">
            <text:p>communefra</text:p>
          </table:table-cell>
        </table:table-row>
        <table:table-row table:style-name="ro2">
          <table:table-cell office:value-type="string">
            <text:p>Cahors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/>
          <table:table-cell table:formula="oooc:=[.C48]+[.D48]/60+[.E48]/3600" office:value-type="float" office:value="44.4480555555556">
            <text:p>44,44806</text:p>
          </table:table-cell>
          <table:table-cell table:formula="oooc:=[.F48]+[.G48]/60+[.H48]/3600" office:value-type="float" office:value="1.44138888888889">
            <text:p>1,44139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/>
          <table:table-cell table:style-name="ce3" table:formula="oooc:=[.L48]+[.M48]/60+[.N48]/3600" office:value-type="float" office:value="44.4483333333333">
            <text:p>44,44833</text:p>
          </table:table-cell>
          <table:table-cell table:style-name="ce3" table:formula="oooc:=[.O48]+[.P48]/60+[.Q48]/3600" office:value-type="float" office:value="1.44138888888889">
            <text:p>1,44139</text:p>
          </table:table-cell>
          <table:table-cell table:style-name="ce3" table:formula="oooc:=[.S48]^2" office:value-type="float" office:value="1975.65433611111">
            <text:p>1975,65434</text:p>
          </table:table-cell>
          <table:table-cell table:style-name="ce3" table:formula="oooc:=[.T48]^2" office:value-type="float" office:value="2.07760192901235">
            <text:p>2,07760</text:p>
          </table:table-cell>
          <table:table-cell table:formula="oooc:=[.J48]-[.S48]" office:value-type="float" office:value="-0.000277777777775157">
            <text:p>-0,00028</text:p>
          </table:table-cell>
          <table:table-cell table:formula="oooc:=[.K48]-[.T48]" office:value-type="float" office:value="0">
            <text:p>0,00000</text:p>
          </table:table-cell>
          <table:table-cell table:formula="oooc:=[.W48]*3600" office:value-type="float" office:value="-0.999999999990564">
            <text:p>-1</text:p>
          </table:table-cell>
          <table:table-cell table:formula="oooc:=[.X48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Agen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/>
          <table:table-cell table:formula="oooc:=[.C49]+[.D49]/60+[.E49]/3600" office:value-type="float" office:value="44.2047222222222">
            <text:p>44,20472</text:p>
          </table:table-cell>
          <table:table-cell table:formula="oooc:=[.F49]+[.G49]/60+[.H49]/3600" office:value-type="float" office:value="0.621111111111111">
            <text:p>0,62111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/>
          <table:table-cell table:style-name="ce3" table:formula="oooc:=[.L49]+[.M49]/60+[.N49]/3600" office:value-type="float" office:value="44.2041666666667">
            <text:p>44,20417</text:p>
          </table:table-cell>
          <table:table-cell table:style-name="ce3" table:formula="oooc:=[.O49]+[.P49]/60+[.Q49]/3600" office:value-type="float" office:value="0.619444444444444">
            <text:p>0,61944</text:p>
          </table:table-cell>
          <table:table-cell table:style-name="ce3" table:formula="oooc:=[.S49]^2" office:value-type="float" office:value="1954.00835069444">
            <text:p>1954,00835</text:p>
          </table:table-cell>
          <table:table-cell table:style-name="ce3" table:formula="oooc:=[.T49]^2" office:value-type="float" office:value="0.383711419753086">
            <text:p>0,38371</text:p>
          </table:table-cell>
          <table:table-cell table:formula="oooc:=[.J49]-[.S49]" office:value-type="float" office:value="0.000555555555550313">
            <text:p>0,00056</text:p>
          </table:table-cell>
          <table:table-cell table:formula="oooc:=[.K49]-[.T49]" office:value-type="float" office:value="0.00166666666666671">
            <text:p>0,00167</text:p>
          </table:table-cell>
          <table:table-cell table:formula="oooc:=[.W49]*3600" office:value-type="float" office:value="1.99999999998113">
            <text:p>2</text:p>
          </table:table-cell>
          <table:table-cell table:formula="oooc:=[.X49]*3600" office:value-type="float" office:value="6.00000000000014">
            <text:p>6</text:p>
          </table:table-cell>
          <table:table-cell/>
          <table:table-cell table:style-name="ce7" office:value-type="string">
            <text:p>commune française</text:p>
          </table:table-cell>
        </table:table-row>
        <table:table-row table:style-name="ro2">
          <table:table-cell office:value-type="string">
            <text:p>Mende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/>
          <table:table-cell table:formula="oooc:=[.C50]+[.D50]/60+[.E50]/3600" office:value-type="float" office:value="44.5194444444444">
            <text:p>44,51944</text:p>
          </table:table-cell>
          <table:table-cell table:formula="oooc:=[.F50]+[.G50]/60+[.H50]/3600" office:value-type="float" office:value="3.50138888888889">
            <text:p>3,50139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/>
          <table:table-cell table:style-name="ce3" table:formula="oooc:=[.L50]+[.M50]/60+[.N50]/3600" office:value-type="float" office:value="44.5194444444444">
            <text:p>44,51944</text:p>
          </table:table-cell>
          <table:table-cell table:style-name="ce3" table:formula="oooc:=[.O50]+[.P50]/60+[.Q50]/3600" office:value-type="float" office:value="3.50138888888889">
            <text:p>3,50139</text:p>
          </table:table-cell>
          <table:table-cell table:style-name="ce3" table:formula="oooc:=[.S50]^2" office:value-type="float" office:value="1981.98093364198">
            <text:p>1981,98093</text:p>
          </table:table-cell>
          <table:table-cell table:style-name="ce3" table:formula="oooc:=[.T50]^2" office:value-type="float" office:value="12.2597241512346">
            <text:p>12,25972</text:p>
          </table:table-cell>
          <table:table-cell table:formula="oooc:=[.J50]-[.S50]" office:value-type="float" office:value="0">
            <text:p>0,00000</text:p>
          </table:table-cell>
          <table:table-cell table:formula="oooc:=[.K50]-[.T50]" office:value-type="float" office:value="0">
            <text:p>0,00000</text:p>
          </table:table-cell>
          <table:table-cell table:formula="oooc:=[.W50]*3600" office:value-type="float" office:value="0">
            <text:p>0</text:p>
          </table:table-cell>
          <table:table-cell table:formula="oooc:=[.X50]*3600" office:value-type="float" office:value="0">
            <text:p>0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 office:value-type="string">
            <text:p>Angers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string">
            <text:p>O</text:p>
          </table:table-cell>
          <table:table-cell table:formula="oooc:=[.C51]+[.D51]/60+[.E51]/3600" office:value-type="float" office:value="47.4736111111111">
            <text:p>47,47361</text:p>
          </table:table-cell>
          <table:table-cell table:formula="oooc:=0-([.F51]+[.G51]/60+[.H51]/3600)" office:value-type="float" office:value="-0.554166666666667">
            <text:p>-0,55417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string">
            <text:p>O</text:p>
          </table:table-cell>
          <table:table-cell table:style-name="ce3" table:formula="oooc:=[.L51]+[.M51]/60+[.N51]/3600" office:value-type="float" office:value="47.4736111111111">
            <text:p>47,47361</text:p>
          </table:table-cell>
          <table:table-cell table:style-name="ce3" table:formula="oooc:=0-([.O51]+[.P51]/60+[.Q51]/3600)" office:value-type="float" office:value="-0.554166666666667">
            <text:p>-0,55417</text:p>
          </table:table-cell>
          <table:table-cell table:style-name="ce3" table:formula="oooc:=[.S51]^2" office:value-type="float" office:value="2253.74375192901">
            <text:p>2253,74375</text:p>
          </table:table-cell>
          <table:table-cell table:style-name="ce3" table:formula="oooc:=[.T51]^2" office:value-type="float" office:value="0.307100694444444">
            <text:p>0,30710</text:p>
          </table:table-cell>
          <table:table-cell table:formula="oooc:=[.J51]-[.S51]" office:value-type="float" office:value="0">
            <text:p>0,00000</text:p>
          </table:table-cell>
          <table:table-cell table:formula="oooc:=[.K51]-[.T51]" office:value-type="float" office:value="0">
            <text:p>0,00000</text:p>
          </table:table-cell>
          <table:table-cell table:formula="oooc:=[.W51]*3600" office:value-type="float" office:value="0">
            <text:p>0</text:p>
          </table:table-cell>
          <table:table-cell table:formula="oooc:=[.X51]*3600" office:value-type="float" office:value="0">
            <text:p>0</text:p>
          </table:table-cell>
          <table:table-cell/>
          <table:table-cell office:value-type="string">
            <text:p>communefra</text:p>
          </table:table-cell>
        </table:table-row>
        <table:table-row table:style-name="ro2">
          <table:table-cell office:value-type="string">
            <text:p>Saint-Lô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O</text:p>
          </table:table-cell>
          <table:table-cell table:formula="oooc:=[.C52]+[.D52]/60+[.E52]/3600" office:value-type="float" office:value="49.115">
            <text:p>49,11500</text:p>
          </table:table-cell>
          <table:table-cell table:formula="oooc:=0-([.F52]+[.G52]/60+[.H52]/3600)" office:value-type="float" office:value="-1.09">
            <text:p>-1,09000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string">
            <text:p>O</text:p>
          </table:table-cell>
          <table:table-cell table:style-name="ce3" table:formula="oooc:=[.L52]+[.M52]/60+[.N52]/3600" office:value-type="float" office:value="49.1152777777778">
            <text:p>49,11528</text:p>
          </table:table-cell>
          <table:table-cell table:style-name="ce3" table:formula="oooc:=0-([.O52]+[.P52]/60+[.Q52]/3600)" office:value-type="float" office:value="-1.09027777777778">
            <text:p>-1,09028</text:p>
          </table:table-cell>
          <table:table-cell table:style-name="ce3" table:formula="oooc:=[.S52]^2" office:value-type="float" office:value="2412.31051118827">
            <text:p>2412,31051</text:p>
          </table:table-cell>
          <table:table-cell table:style-name="ce3" table:formula="oooc:=[.T52]^2" office:value-type="float" office:value="1.18870563271605">
            <text:p>1,18871</text:p>
          </table:table-cell>
          <table:table-cell table:formula="oooc:=[.J52]-[.S52]" office:value-type="float" office:value="-0.000277777777775157">
            <text:p>-0,00028</text:p>
          </table:table-cell>
          <table:table-cell table:formula="oooc:=[.K52]-[.T52]" office:value-type="float" office:value="0.000277777777777821">
            <text:p>0,00028</text:p>
          </table:table-cell>
          <table:table-cell table:formula="oooc:=[.W52]*3600" office:value-type="float" office:value="-0.999999999990564">
            <text:p>-1</text:p>
          </table:table-cell>
          <table:table-cell table:formula="oooc:=[.X52]*3600" office:value-type="float" office:value="1.00000000000016">
            <text:p>1</text:p>
          </table:table-cell>
          <table:table-cell/>
          <table:table-cell office:value-type="string">
            <text:p>commune française</text:p>
          </table:table-cell>
        </table:table-row>
        <table:table-row table:style-name="ro2">
          <table:table-cell/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/>
          <table:table-cell table:formula="oooc:=[.C53]+[.D53]/60+[.E53]/3600" office:value-type="float" office:value="48.9575">
            <text:p>48,95750</text:p>
          </table:table-cell>
          <table:table-cell table:formula="oooc:=[.F53]+[.G53]/60+[.H53]/3600" office:value-type="float" office:value="4.365">
            <text:p>4,36500</text:p>
          </table:table-cell>
          <table:table-cell table:style-name="ce3"/>
          <table:table-cell table:number-columns-repeated="5"/>
          <table:table-cell/>
          <table:table-cell table:style-name="ce3" table:formula="oooc:=[.L53]+[.M53]/60+[.N53]/3600" office:value-type="float" office:value="0">
            <text:p>0,00000</text:p>
          </table:table-cell>
          <table:table-cell table:style-name="ce3" table:formula="oooc:=[.O53]+[.P53]/60+[.Q53]/3600" office:value-type="float" office:value="0">
            <text:p>0,00000</text:p>
          </table:table-cell>
          <table:table-cell table:style-name="ce3" table:number-columns-repeated="2"/>
          <table:table-cell table:formula="oooc:=[.J53]-[.S53]" office:value-type="float" office:value="48.9575">
            <text:p>48,95750</text:p>
          </table:table-cell>
          <table:table-cell table:formula="oooc:=[.K53]-[.T53]" office:value-type="float" office:value="4.365">
            <text:p>4,36500</text:p>
          </table:table-cell>
          <table:table-cell table:formula="oooc:=[.W53]*3600" office:value-type="float" office:value="176247">
            <text:p>176247</text:p>
          </table:table-cell>
          <table:table-cell table:formula="oooc:=[.X53]*3600" office:value-type="float" office:value="15714">
            <text:p>15714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/>
          <table:table-cell table:formula="oooc:=[.C54]+[.D54]/60+[.E54]/3600" office:value-type="float" office:value="48.1116666666667">
            <text:p>48,11167</text:p>
          </table:table-cell>
          <table:table-cell table:formula="oooc:=[.F54]+[.G54]/60+[.H54]/3600" office:value-type="float" office:value="5.13888888888889">
            <text:p>5,13889</text:p>
          </table:table-cell>
          <table:table-cell table:style-name="ce3"/>
          <table:table-cell table:number-columns-repeated="5"/>
          <table:table-cell/>
          <table:table-cell table:style-name="ce3" table:formula="oooc:=[.L54]+[.M54]/60+[.N54]/3600" office:value-type="float" office:value="0">
            <text:p>0,00000</text:p>
          </table:table-cell>
          <table:table-cell table:style-name="ce3" table:formula="oooc:=[.O54]+[.P54]/60+[.Q54]/3600" office:value-type="float" office:value="0">
            <text:p>0,00000</text:p>
          </table:table-cell>
          <table:table-cell table:style-name="ce3" table:number-columns-repeated="2"/>
          <table:table-cell table:formula="oooc:=[.J54]-[.S54]" office:value-type="float" office:value="48.1116666666667">
            <text:p>48,11167</text:p>
          </table:table-cell>
          <table:table-cell table:formula="oooc:=[.K54]-[.T54]" office:value-type="float" office:value="5.13888888888889">
            <text:p>5,13889</text:p>
          </table:table-cell>
          <table:table-cell table:formula="oooc:=[.W54]*3600" office:value-type="float" office:value="173202">
            <text:p>173202</text:p>
          </table:table-cell>
          <table:table-cell table:formula="oooc:=[.X54]*3600" office:value-type="float" office:value="18500">
            <text:p>18500</text:p>
          </table:table-cell>
          <table:table-cell table:number-columns-repeated="2"/>
        </table:table-row>
        <table:table-row table:style-name="ro2">
          <table:table-cell table:style-name="ce2"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table:formula="oooc:=[.C55]+[.D55]/60+[.E55]/3600" office:value-type="float" office:value="48.0733333333333">
            <text:p>48,07333</text:p>
          </table:table-cell>
          <table:table-cell table:formula="oooc:=0-([.F55]+[.G55]/60+[.H55]/3600)" office:value-type="float" office:value="-0.768888888888889">
            <text:p>-0,76889</text:p>
          </table:table-cell>
          <table:table-cell table:style-name="ce3"/>
          <table:table-cell table:number-columns-repeated="5"/>
          <table:table-cell/>
          <table:table-cell table:style-name="ce3" table:formula="oooc:=[.L55]+[.M55]/60+[.N55]/3600" office:value-type="float" office:value="0">
            <text:p>0,00000</text:p>
          </table:table-cell>
          <table:table-cell table:style-name="ce3" table:formula="oooc:=[.O55]+[.P55]/60+[.Q55]/3600" office:value-type="float" office:value="0">
            <text:p>0,00000</text:p>
          </table:table-cell>
          <table:table-cell table:style-name="ce3" table:number-columns-repeated="2"/>
          <table:table-cell table:formula="oooc:=[.J55]-[.S55]" office:value-type="float" office:value="48.0733333333333">
            <text:p>48,07333</text:p>
          </table:table-cell>
          <table:table-cell table:formula="oooc:=[.K55]-[.T55]" office:value-type="float" office:value="-0.768888888888889">
            <text:p>-0,76889</text:p>
          </table:table-cell>
          <table:table-cell table:formula="oooc:=[.W55]*3600" office:value-type="float" office:value="173064">
            <text:p>173064</text:p>
          </table:table-cell>
          <table:table-cell table:formula="oooc:=[.X55]*3600" office:value-type="float" office:value="-2768">
            <text:p>-2768</text:p>
          </table:table-cell>
          <table:table-cell table:number-columns-repeated="2"/>
        </table:table-row>
        <table:table-row table:style-name="ro2">
          <table:table-cell/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table:formula="oooc:=[.C56]+[.D56]/60+[.E56]/3600" office:value-type="float" office:value="48.6933333333333">
            <text:p>48,69333</text:p>
          </table:table-cell>
          <table:table-cell table:formula="oooc:=[.F56]+[.G56]/60+[.H56]/3600" office:value-type="float" office:value="6.18444444444444">
            <text:p>6,18444</text:p>
          </table:table-cell>
          <table:table-cell table:style-name="ce3"/>
          <table:table-cell table:number-columns-repeated="5"/>
          <table:table-cell/>
          <table:table-cell table:style-name="ce3" table:formula="oooc:=[.L56]+[.M56]/60+[.N56]/3600" office:value-type="float" office:value="0">
            <text:p>0,00000</text:p>
          </table:table-cell>
          <table:table-cell table:style-name="ce3" table:formula="oooc:=[.O56]+[.P56]/60+[.Q56]/3600" office:value-type="float" office:value="0">
            <text:p>0,00000</text:p>
          </table:table-cell>
          <table:table-cell table:style-name="ce3" table:number-columns-repeated="2"/>
          <table:table-cell table:formula="oooc:=[.J56]-[.S56]" office:value-type="float" office:value="48.6933333333333">
            <text:p>48,69333</text:p>
          </table:table-cell>
          <table:table-cell table:formula="oooc:=[.K56]-[.T56]" office:value-type="float" office:value="6.18444444444444">
            <text:p>6,18444</text:p>
          </table:table-cell>
          <table:table-cell table:formula="oooc:=[.W56]*3600" office:value-type="float" office:value="175296">
            <text:p>175296</text:p>
          </table:table-cell>
          <table:table-cell table:formula="oooc:=[.X56]*3600" office:value-type="float" office:value="22264">
            <text:p>22264</text:p>
          </table:table-cell>
          <table:table-cell table:number-columns-repeated="2"/>
        </table:table-row>
        <table:table-row table:style-name="ro2">
          <table:table-cell/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formula="oooc:=[.C57]+[.D57]/60+[.E57]/3600" office:value-type="float" office:value="48.7725">
            <text:p>48,77250</text:p>
          </table:table-cell>
          <table:table-cell table:formula="oooc:=[.F57]+[.G57]/60+[.H57]/3600" office:value-type="float" office:value="5.16805555555556">
            <text:p>5,16806</text:p>
          </table:table-cell>
          <table:table-cell table:style-name="ce3"/>
          <table:table-cell table:number-columns-repeated="5"/>
          <table:table-cell/>
          <table:table-cell table:style-name="ce3" table:formula="oooc:=[.L57]+[.M57]/60+[.N57]/3600" office:value-type="float" office:value="0">
            <text:p>0,00000</text:p>
          </table:table-cell>
          <table:table-cell table:style-name="ce3" table:formula="oooc:=[.O57]+[.P57]/60+[.Q57]/3600" office:value-type="float" office:value="0">
            <text:p>0,00000</text:p>
          </table:table-cell>
          <table:table-cell table:style-name="ce3" table:number-columns-repeated="2"/>
          <table:table-cell table:formula="oooc:=[.J57]-[.S57]" office:value-type="float" office:value="48.7725">
            <text:p>48,77250</text:p>
          </table:table-cell>
          <table:table-cell table:formula="oooc:=[.K57]-[.T57]" office:value-type="float" office:value="5.16805555555556">
            <text:p>5,16806</text:p>
          </table:table-cell>
          <table:table-cell table:formula="oooc:=[.W57]*3600" office:value-type="float" office:value="175581">
            <text:p>175581</text:p>
          </table:table-cell>
          <table:table-cell table:formula="oooc:=[.X57]*3600" office:value-type="float" office:value="18605">
            <text:p>18605</text:p>
          </table:table-cell>
          <table:table-cell table:number-columns-repeated="2"/>
        </table:table-row>
        <table:table-row table:style-name="ro2">
          <table:table-cell/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string">
            <text:p>O</text:p>
          </table:table-cell>
          <table:table-cell table:formula="oooc:=[.C58]+[.D58]/60+[.E58]/3600" office:value-type="float" office:value="47.6558333333333">
            <text:p>47,65583</text:p>
          </table:table-cell>
          <table:table-cell table:formula="oooc:=0-([.F58]+[.G58]/60+[.H58]/3600)" office:value-type="float" office:value="-2.76027777777778">
            <text:p>-2,76028</text:p>
          </table:table-cell>
          <table:table-cell table:style-name="ce3"/>
          <table:table-cell table:number-columns-repeated="5"/>
          <table:table-cell/>
          <table:table-cell table:style-name="ce3" table:formula="oooc:=[.L58]+[.M58]/60+[.N58]/3600" office:value-type="float" office:value="0">
            <text:p>0,00000</text:p>
          </table:table-cell>
          <table:table-cell table:style-name="ce3" table:formula="oooc:=[.O58]+[.P58]/60+[.Q58]/3600" office:value-type="float" office:value="0">
            <text:p>0,00000</text:p>
          </table:table-cell>
          <table:table-cell table:style-name="ce3" table:number-columns-repeated="2"/>
          <table:table-cell table:formula="oooc:=[.J58]-[.S58]" office:value-type="float" office:value="47.6558333333333">
            <text:p>47,65583</text:p>
          </table:table-cell>
          <table:table-cell table:formula="oooc:=[.K58]-[.T58]" office:value-type="float" office:value="-2.76027777777778">
            <text:p>-2,76028</text:p>
          </table:table-cell>
          <table:table-cell table:formula="oooc:=[.W58]*3600" office:value-type="float" office:value="171561">
            <text:p>171561</text:p>
          </table:table-cell>
          <table:table-cell table:formula="oooc:=[.X58]*3600" office:value-type="float" office:value="-9937">
            <text:p>-9937</text:p>
          </table:table-cell>
          <table:table-cell table:number-columns-repeated="2"/>
        </table:table-row>
        <table:table-row table:style-name="ro2">
          <table:table-cell/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/>
          <table:table-cell table:formula="oooc:=[.C59]+[.D59]/60+[.E59]/3600" office:value-type="float" office:value="49.1202777777778">
            <text:p>49,12028</text:p>
          </table:table-cell>
          <table:table-cell table:formula="oooc:=[.F59]+[.G59]/60+[.H59]/3600" office:value-type="float" office:value="6.17777777777778">
            <text:p>6,17778</text:p>
          </table:table-cell>
          <table:table-cell table:style-name="ce3"/>
          <table:table-cell table:number-columns-repeated="5"/>
          <table:table-cell/>
          <table:table-cell table:style-name="ce3" table:formula="oooc:=[.L59]+[.M59]/60+[.N59]/3600" office:value-type="float" office:value="0">
            <text:p>0,00000</text:p>
          </table:table-cell>
          <table:table-cell table:style-name="ce3" table:formula="oooc:=[.O59]+[.P59]/60+[.Q59]/3600" office:value-type="float" office:value="0">
            <text:p>0,00000</text:p>
          </table:table-cell>
          <table:table-cell table:style-name="ce3" table:number-columns-repeated="2"/>
          <table:table-cell table:formula="oooc:=[.J59]-[.S59]" office:value-type="float" office:value="49.1202777777778">
            <text:p>49,12028</text:p>
          </table:table-cell>
          <table:table-cell table:formula="oooc:=[.K59]-[.T59]" office:value-type="float" office:value="6.17777777777778">
            <text:p>6,17778</text:p>
          </table:table-cell>
          <table:table-cell table:formula="oooc:=[.W59]*3600" office:value-type="float" office:value="176833">
            <text:p>176833</text:p>
          </table:table-cell>
          <table:table-cell table:formula="oooc:=[.X59]*3600" office:value-type="float" office:value="22240">
            <text:p>22240</text:p>
          </table:table-cell>
          <table:table-cell table:number-columns-repeated="2"/>
        </table:table-row>
        <table:table-row table:style-name="ro2">
          <table:table-cell/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/>
          <table:table-cell table:formula="oooc:=[.C60]+[.D60]/60+[.E60]/3600" office:value-type="float" office:value="46.9927777777778">
            <text:p>46,99278</text:p>
          </table:table-cell>
          <table:table-cell table:formula="oooc:=[.F60]+[.G60]/60+[.H60]/3600" office:value-type="float" office:value="3.16138888888889">
            <text:p>3,16139</text:p>
          </table:table-cell>
          <table:table-cell table:style-name="ce3"/>
          <table:table-cell table:number-columns-repeated="5"/>
          <table:table-cell/>
          <table:table-cell table:style-name="ce3" table:formula="oooc:=[.L60]+[.M60]/60+[.N60]/3600" office:value-type="float" office:value="0">
            <text:p>0,00000</text:p>
          </table:table-cell>
          <table:table-cell table:style-name="ce3" table:formula="oooc:=[.O60]+[.P60]/60+[.Q60]/3600" office:value-type="float" office:value="0">
            <text:p>0,00000</text:p>
          </table:table-cell>
          <table:table-cell table:style-name="ce3" table:number-columns-repeated="2"/>
          <table:table-cell table:formula="oooc:=[.J60]-[.S60]" office:value-type="float" office:value="46.9927777777778">
            <text:p>46,99278</text:p>
          </table:table-cell>
          <table:table-cell table:formula="oooc:=[.K60]-[.T60]" office:value-type="float" office:value="3.16138888888889">
            <text:p>3,16139</text:p>
          </table:table-cell>
          <table:table-cell table:formula="oooc:=[.W60]*3600" office:value-type="float" office:value="169174">
            <text:p>169174</text:p>
          </table:table-cell>
          <table:table-cell table:formula="oooc:=[.X60]*3600" office:value-type="float" office:value="11381">
            <text:p>11381</text:p>
          </table:table-cell>
          <table:table-cell table:number-columns-repeated="2"/>
        </table:table-row>
        <table:table-row table:style-name="ro2">
          <table:table-cell/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6">
            <text:p>46</text:p>
          </table:table-cell>
          <table:table-cell/>
          <table:table-cell table:formula="oooc:=[.C61]+[.D61]/60+[.E61]/3600" office:value-type="float" office:value="50.6344444444444">
            <text:p>50,63444</text:p>
          </table:table-cell>
          <table:table-cell table:formula="oooc:=[.F61]+[.G61]/60+[.H61]/3600" office:value-type="float" office:value="3.06277777777778">
            <text:p>3,06278</text:p>
          </table:table-cell>
          <table:table-cell table:style-name="ce3"/>
          <table:table-cell table:number-columns-repeated="5"/>
          <table:table-cell/>
          <table:table-cell table:style-name="ce3" table:formula="oooc:=[.L61]+[.M61]/60+[.N61]/3600" office:value-type="float" office:value="0">
            <text:p>0,00000</text:p>
          </table:table-cell>
          <table:table-cell table:style-name="ce3" table:formula="oooc:=[.O61]+[.P61]/60+[.Q61]/3600" office:value-type="float" office:value="0">
            <text:p>0,00000</text:p>
          </table:table-cell>
          <table:table-cell table:style-name="ce3" table:number-columns-repeated="2"/>
          <table:table-cell table:formula="oooc:=[.J61]-[.S61]" office:value-type="float" office:value="50.6344444444444">
            <text:p>50,63444</text:p>
          </table:table-cell>
          <table:table-cell table:formula="oooc:=[.K61]-[.T61]" office:value-type="float" office:value="3.06277777777778">
            <text:p>3,06278</text:p>
          </table:table-cell>
          <table:table-cell table:formula="oooc:=[.W61]*3600" office:value-type="float" office:value="182284">
            <text:p>182284</text:p>
          </table:table-cell>
          <table:table-cell table:formula="oooc:=[.X61]*3600" office:value-type="float" office:value="11026">
            <text:p>11026</text:p>
          </table:table-cell>
          <table:table-cell table:number-columns-repeated="2"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/>
          <table:table-cell table:formula="oooc:=[.C62]+[.D62]/60+[.E62]/3600" office:value-type="float" office:value="49.4347222222222">
            <text:p>49,43472</text:p>
          </table:table-cell>
          <table:table-cell table:formula="oooc:=[.F62]+[.G62]/60+[.H62]/3600" office:value-type="float" office:value="2.08833333333333">
            <text:p>2,08833</text:p>
          </table:table-cell>
          <table:table-cell table:style-name="ce3"/>
          <table:table-cell table:number-columns-repeated="5"/>
          <table:table-cell/>
          <table:table-cell table:style-name="ce3" table:formula="oooc:=[.L62]+[.M62]/60+[.N62]/3600" office:value-type="float" office:value="0">
            <text:p>0,00000</text:p>
          </table:table-cell>
          <table:table-cell table:style-name="ce3" table:formula="oooc:=[.O62]+[.P62]/60+[.Q62]/3600" office:value-type="float" office:value="0">
            <text:p>0,00000</text:p>
          </table:table-cell>
          <table:table-cell table:style-name="ce3" table:number-columns-repeated="2"/>
          <table:table-cell table:formula="oooc:=[.J62]-[.S62]" office:value-type="float" office:value="49.4347222222222">
            <text:p>49,43472</text:p>
          </table:table-cell>
          <table:table-cell table:formula="oooc:=[.K62]-[.T62]" office:value-type="float" office:value="2.08833333333333">
            <text:p>2,08833</text:p>
          </table:table-cell>
          <table:table-cell table:formula="oooc:=[.W62]*3600" office:value-type="float" office:value="177965">
            <text:p>177965</text:p>
          </table:table-cell>
          <table:table-cell table:formula="oooc:=[.X62]*3600" office:value-type="float" office:value="7518">
            <text:p>7518</text:p>
          </table:table-cell>
          <table:table-cell table:number-columns-repeated="2"/>
        </table:table-row>
        <table:table-row table:style-name="ro2">
          <table:table-cell/>
          <table:table-cell office:value-type="float" office:value="61">
            <text:p>61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/>
          <table:table-cell table:formula="oooc:=[.C63]+[.D63]/60+[.E63]/3600" office:value-type="float" office:value="48.4305555555556">
            <text:p>48,43056</text:p>
          </table:table-cell>
          <table:table-cell table:formula="oooc:=[.F63]+[.G63]/60+[.H63]/3600" office:value-type="float" office:value="0.0930555555555556">
            <text:p>0,09306</text:p>
          </table:table-cell>
          <table:table-cell table:style-name="ce3"/>
          <table:table-cell table:number-columns-repeated="5"/>
          <table:table-cell/>
          <table:table-cell table:style-name="ce3" table:formula="oooc:=[.L63]+[.M63]/60+[.N63]/3600" office:value-type="float" office:value="0">
            <text:p>0,00000</text:p>
          </table:table-cell>
          <table:table-cell table:style-name="ce3" table:formula="oooc:=[.O63]+[.P63]/60+[.Q63]/3600" office:value-type="float" office:value="0">
            <text:p>0,00000</text:p>
          </table:table-cell>
          <table:table-cell table:style-name="ce3" table:number-columns-repeated="2"/>
          <table:table-cell table:formula="oooc:=[.J63]-[.S63]" office:value-type="float" office:value="48.4305555555556">
            <text:p>48,43056</text:p>
          </table:table-cell>
          <table:table-cell table:formula="oooc:=[.K63]-[.T63]" office:value-type="float" office:value="0.0930555555555556">
            <text:p>0,09306</text:p>
          </table:table-cell>
          <table:table-cell table:formula="oooc:=[.W63]*3600" office:value-type="float" office:value="174350">
            <text:p>174350</text:p>
          </table:table-cell>
          <table:table-cell table:formula="oooc:=[.X63]*3600" office:value-type="float" office:value="335">
            <text:p>335</text:p>
          </table:table-cell>
          <table:table-cell table:number-columns-repeated="2"/>
        </table:table-row>
        <table:table-row table:style-name="ro2">
          <table:table-cell/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/>
          <table:table-cell table:formula="oooc:=[.C64]+[.D64]/60+[.E64]/3600" office:value-type="float" office:value="50.2897222222222">
            <text:p>50,28972</text:p>
          </table:table-cell>
          <table:table-cell table:formula="oooc:=[.F64]+[.G64]/60+[.H64]/3600" office:value-type="float" office:value="2.78083333333333">
            <text:p>2,78083</text:p>
          </table:table-cell>
          <table:table-cell table:style-name="ce3"/>
          <table:table-cell table:number-columns-repeated="5"/>
          <table:table-cell/>
          <table:table-cell table:style-name="ce3" table:formula="oooc:=[.L64]+[.M64]/60+[.N64]/3600" office:value-type="float" office:value="0">
            <text:p>0,00000</text:p>
          </table:table-cell>
          <table:table-cell table:style-name="ce3" table:formula="oooc:=[.O64]+[.P64]/60+[.Q64]/3600" office:value-type="float" office:value="0">
            <text:p>0,00000</text:p>
          </table:table-cell>
          <table:table-cell table:style-name="ce3" table:number-columns-repeated="2"/>
          <table:table-cell table:formula="oooc:=[.J64]-[.S64]" office:value-type="float" office:value="50.2897222222222">
            <text:p>50,28972</text:p>
          </table:table-cell>
          <table:table-cell table:formula="oooc:=[.K64]-[.T64]" office:value-type="float" office:value="2.78083333333333">
            <text:p>2,78083</text:p>
          </table:table-cell>
          <table:table-cell table:formula="oooc:=[.W64]*3600" office:value-type="float" office:value="181043">
            <text:p>181043</text:p>
          </table:table-cell>
          <table:table-cell table:formula="oooc:=[.X64]*3600" office:value-type="float" office:value="10011">
            <text:p>10011</text:p>
          </table:table-cell>
          <table:table-cell table:number-columns-repeated="2"/>
        </table:table-row>
        <table:table-row table:style-name="ro2">
          <table:table-cell/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/>
          <table:table-cell table:formula="oooc:=[.C65]+[.D65]/60+[.E65]/3600" office:value-type="float" office:value="45.7830555555556">
            <text:p>45,78306</text:p>
          </table:table-cell>
          <table:table-cell table:formula="oooc:=[.F65]+[.G65]/60+[.H65]/3600" office:value-type="float" office:value="3.08222222222222">
            <text:p>3,08222</text:p>
          </table:table-cell>
          <table:table-cell table:style-name="ce3"/>
          <table:table-cell table:number-columns-repeated="5"/>
          <table:table-cell/>
          <table:table-cell table:style-name="ce3" table:formula="oooc:=[.L65]+[.M65]/60+[.N65]/3600" office:value-type="float" office:value="0">
            <text:p>0,00000</text:p>
          </table:table-cell>
          <table:table-cell table:style-name="ce3" table:formula="oooc:=[.O65]+[.P65]/60+[.Q65]/3600" office:value-type="float" office:value="0">
            <text:p>0,00000</text:p>
          </table:table-cell>
          <table:table-cell table:style-name="ce3" table:number-columns-repeated="2"/>
          <table:table-cell table:formula="oooc:=[.J65]-[.S65]" office:value-type="float" office:value="45.7830555555556">
            <text:p>45,78306</text:p>
          </table:table-cell>
          <table:table-cell table:formula="oooc:=[.K65]-[.T65]" office:value-type="float" office:value="3.08222222222222">
            <text:p>3,08222</text:p>
          </table:table-cell>
          <table:table-cell table:formula="oooc:=[.W65]*3600" office:value-type="float" office:value="164819">
            <text:p>164819</text:p>
          </table:table-cell>
          <table:table-cell table:formula="oooc:=[.X65]*3600" office:value-type="float" office:value="11096">
            <text:p>11096</text:p>
          </table:table-cell>
          <table:table-cell table:number-columns-repeated="2"/>
        </table:table-row>
        <table:table-row table:style-name="ro2">
          <table:table-cell/>
          <table:table-cell office:value-type="float" office:value="64">
            <text:p>64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O</text:p>
          </table:table-cell>
          <table:table-cell table:formula="oooc:=[.C66]+[.D66]/60+[.E66]/3600" office:value-type="float" office:value="43.3016666666667">
            <text:p>43,30167</text:p>
          </table:table-cell>
          <table:table-cell table:formula="oooc:=0-([.F66]+[.G66]/60+[.H66]/3600)" office:value-type="float" office:value="-0.368333333333333">
            <text:p>-0,36833</text:p>
          </table:table-cell>
          <table:table-cell table:style-name="ce3"/>
          <table:table-cell table:number-columns-repeated="5"/>
          <table:table-cell/>
          <table:table-cell table:style-name="ce3" table:formula="oooc:=[.L66]+[.M66]/60+[.N66]/3600" office:value-type="float" office:value="0">
            <text:p>0,00000</text:p>
          </table:table-cell>
          <table:table-cell table:style-name="ce3" table:formula="oooc:=[.O66]+[.P66]/60+[.Q66]/3600" office:value-type="float" office:value="0">
            <text:p>0,00000</text:p>
          </table:table-cell>
          <table:table-cell table:style-name="ce3" table:number-columns-repeated="2"/>
          <table:table-cell table:formula="oooc:=[.J66]-[.S66]" office:value-type="float" office:value="43.3016666666667">
            <text:p>43,30167</text:p>
          </table:table-cell>
          <table:table-cell table:formula="oooc:=[.K66]-[.T66]" office:value-type="float" office:value="-0.368333333333333">
            <text:p>-0,36833</text:p>
          </table:table-cell>
          <table:table-cell table:formula="oooc:=[.W66]*3600" office:value-type="float" office:value="155886">
            <text:p>155886</text:p>
          </table:table-cell>
          <table:table-cell table:formula="oooc:=[.X66]*3600" office:value-type="float" office:value="-1326">
            <text:p>-1326</text:p>
          </table:table-cell>
          <table:table-cell table:number-columns-repeated="2"/>
        </table:table-row>
        <table:table-row table:style-name="ro2">
          <table:table-cell/>
          <table:table-cell office:value-type="float" office:value="65">
            <text:p>65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/>
          <table:table-cell table:formula="oooc:=[.C67]+[.D67]/60+[.E67]/3600" office:value-type="float" office:value="43.14">
            <text:p>43,14000</text:p>
          </table:table-cell>
          <table:table-cell table:formula="oooc:=[.F67]+[.G67]/60+[.H67]/3600" office:value-type="float" office:value="0.0430555555555556">
            <text:p>0,04306</text:p>
          </table:table-cell>
          <table:table-cell table:style-name="ce3"/>
          <table:table-cell table:number-columns-repeated="5"/>
          <table:table-cell/>
          <table:table-cell table:style-name="ce3" table:formula="oooc:=[.L67]+[.M67]/60+[.N67]/3600" office:value-type="float" office:value="0">
            <text:p>0,00000</text:p>
          </table:table-cell>
          <table:table-cell table:style-name="ce3" table:formula="oooc:=[.O67]+[.P67]/60+[.Q67]/3600" office:value-type="float" office:value="0">
            <text:p>0,00000</text:p>
          </table:table-cell>
          <table:table-cell table:style-name="ce3" table:number-columns-repeated="2"/>
          <table:table-cell table:formula="oooc:=[.J67]-[.S67]" office:value-type="float" office:value="43.14">
            <text:p>43,14000</text:p>
          </table:table-cell>
          <table:table-cell table:formula="oooc:=[.K67]-[.T67]" office:value-type="float" office:value="0.0430555555555556">
            <text:p>0,04306</text:p>
          </table:table-cell>
          <table:table-cell table:formula="oooc:=[.W67]*3600" office:value-type="float" office:value="155304">
            <text:p>155304</text:p>
          </table:table-cell>
          <table:table-cell table:formula="oooc:=[.X67]*3600" office:value-type="float" office:value="155">
            <text:p>155</text:p>
          </table:table-cell>
          <table:table-cell table:number-columns-repeated="2"/>
        </table:table-row>
        <table:table-row table:style-name="ro2">
          <table:table-cell/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/>
          <table:table-cell table:formula="oooc:=[.C68]+[.D68]/60+[.E68]/3600" office:value-type="float" office:value="42.6986111111111">
            <text:p>42,69861</text:p>
          </table:table-cell>
          <table:table-cell table:formula="oooc:=[.F68]+[.G68]/60+[.H68]/3600" office:value-type="float" office:value="2.89555555555556">
            <text:p>2,89556</text:p>
          </table:table-cell>
          <table:table-cell table:style-name="ce3"/>
          <table:table-cell table:number-columns-repeated="5"/>
          <table:table-cell/>
          <table:table-cell table:style-name="ce3" table:formula="oooc:=[.L68]+[.M68]/60+[.N68]/3600" office:value-type="float" office:value="0">
            <text:p>0,00000</text:p>
          </table:table-cell>
          <table:table-cell table:style-name="ce3" table:formula="oooc:=[.O68]+[.P68]/60+[.Q68]/3600" office:value-type="float" office:value="0">
            <text:p>0,00000</text:p>
          </table:table-cell>
          <table:table-cell table:style-name="ce3" table:number-columns-repeated="2"/>
          <table:table-cell table:formula="oooc:=[.J68]-[.S68]" office:value-type="float" office:value="42.6986111111111">
            <text:p>42,69861</text:p>
          </table:table-cell>
          <table:table-cell table:formula="oooc:=[.K68]-[.T68]" office:value-type="float" office:value="2.89555555555556">
            <text:p>2,89556</text:p>
          </table:table-cell>
          <table:table-cell table:formula="oooc:=[.W68]*3600" office:value-type="float" office:value="153715">
            <text:p>153715</text:p>
          </table:table-cell>
          <table:table-cell table:formula="oooc:=[.X68]*3600" office:value-type="float" office:value="10424">
            <text:p>10424</text:p>
          </table:table-cell>
          <table:table-cell table:number-columns-repeated="2"/>
        </table:table-row>
        <table:table-row table:style-name="ro2">
          <table:table-cell/>
          <table:table-cell office:value-type="float" office:value="67">
            <text:p>67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/>
          <table:table-cell table:formula="oooc:=[.C69]+[.D69]/60+[.E69]/3600" office:value-type="float" office:value="48.5844444444444">
            <text:p>48,58444</text:p>
          </table:table-cell>
          <table:table-cell table:formula="oooc:=[.F69]+[.G69]/60+[.H69]/3600" office:value-type="float" office:value="7.74861111111111">
            <text:p>7,74861</text:p>
          </table:table-cell>
          <table:table-cell table:style-name="ce3"/>
          <table:table-cell table:number-columns-repeated="5"/>
          <table:table-cell/>
          <table:table-cell table:style-name="ce3" table:formula="oooc:=[.L69]+[.M69]/60+[.N69]/3600" office:value-type="float" office:value="0">
            <text:p>0,00000</text:p>
          </table:table-cell>
          <table:table-cell table:style-name="ce3" table:formula="oooc:=[.O69]+[.P69]/60+[.Q69]/3600" office:value-type="float" office:value="0">
            <text:p>0,00000</text:p>
          </table:table-cell>
          <table:table-cell table:style-name="ce3" table:number-columns-repeated="2"/>
          <table:table-cell table:formula="oooc:=[.J69]-[.S69]" office:value-type="float" office:value="48.5844444444444">
            <text:p>48,58444</text:p>
          </table:table-cell>
          <table:table-cell table:formula="oooc:=[.K69]-[.T69]" office:value-type="float" office:value="7.74861111111111">
            <text:p>7,74861</text:p>
          </table:table-cell>
          <table:table-cell table:formula="oooc:=[.W69]*3600" office:value-type="float" office:value="174904">
            <text:p>174904</text:p>
          </table:table-cell>
          <table:table-cell table:formula="oooc:=[.X69]*3600" office:value-type="float" office:value="27895">
            <text:p>27895</text:p>
          </table:table-cell>
          <table:table-cell table:number-columns-repeated="2"/>
        </table:table-row>
        <table:table-row table:style-name="ro2">
          <table:table-cell/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/>
          <table:table-cell table:formula="oooc:=[.C70]+[.D70]/60+[.E70]/3600" office:value-type="float" office:value="48.0816666666667">
            <text:p>48,08167</text:p>
          </table:table-cell>
          <table:table-cell table:formula="oooc:=[.F70]+[.G70]/60+[.H70]/3600" office:value-type="float" office:value="7.35555555555556">
            <text:p>7,35556</text:p>
          </table:table-cell>
          <table:table-cell table:style-name="ce3"/>
          <table:table-cell table:number-columns-repeated="5"/>
          <table:table-cell/>
          <table:table-cell table:style-name="ce3" table:formula="oooc:=[.L70]+[.M70]/60+[.N70]/3600" office:value-type="float" office:value="0">
            <text:p>0,00000</text:p>
          </table:table-cell>
          <table:table-cell table:style-name="ce3" table:formula="oooc:=[.O70]+[.P70]/60+[.Q70]/3600" office:value-type="float" office:value="0">
            <text:p>0,00000</text:p>
          </table:table-cell>
          <table:table-cell table:style-name="ce3" table:number-columns-repeated="2"/>
          <table:table-cell table:formula="oooc:=[.J70]-[.S70]" office:value-type="float" office:value="48.0816666666667">
            <text:p>48,08167</text:p>
          </table:table-cell>
          <table:table-cell table:formula="oooc:=[.K70]-[.T70]" office:value-type="float" office:value="7.35555555555556">
            <text:p>7,35556</text:p>
          </table:table-cell>
          <table:table-cell table:formula="oooc:=[.W70]*3600" office:value-type="float" office:value="173094">
            <text:p>173094</text:p>
          </table:table-cell>
          <table:table-cell table:formula="oooc:=[.X70]*3600" office:value-type="float" office:value="26480">
            <text:p>26480</text:p>
          </table:table-cell>
          <table:table-cell table:number-columns-repeated="2"/>
        </table:table-row>
        <table:table-row table:style-name="ro2">
          <table:table-cell/>
          <table:table-cell office:value-type="float" office:value="69">
            <text:p>69</text:p>
          </table:table-cell>
          <table:table-cell table:number-columns-repeated="2"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/>
          <table:table-cell table:formula="oooc:=[.C71]+[.D71]/60+[.E71]/3600" office:value-type="float" office:value="45.7597222222222">
            <text:p>45,75972</text:p>
          </table:table-cell>
          <table:table-cell table:formula="oooc:=[.F71]+[.G71]/60+[.H71]/3600" office:value-type="float" office:value="4.84222222222222">
            <text:p>4,84222</text:p>
          </table:table-cell>
          <table:table-cell table:style-name="ce3"/>
          <table:table-cell table:number-columns-repeated="5"/>
          <table:table-cell/>
          <table:table-cell table:style-name="ce3" table:formula="oooc:=[.L71]+[.M71]/60+[.N71]/3600" office:value-type="float" office:value="0">
            <text:p>0,00000</text:p>
          </table:table-cell>
          <table:table-cell table:style-name="ce3" table:formula="oooc:=[.O71]+[.P71]/60+[.Q71]/3600" office:value-type="float" office:value="0">
            <text:p>0,00000</text:p>
          </table:table-cell>
          <table:table-cell table:style-name="ce3" table:number-columns-repeated="2"/>
          <table:table-cell table:formula="oooc:=[.J71]-[.S71]" office:value-type="float" office:value="45.7597222222222">
            <text:p>45,75972</text:p>
          </table:table-cell>
          <table:table-cell table:formula="oooc:=[.K71]-[.T71]" office:value-type="float" office:value="4.84222222222222">
            <text:p>4,84222</text:p>
          </table:table-cell>
          <table:table-cell table:formula="oooc:=[.W71]*3600" office:value-type="float" office:value="164735">
            <text:p>164735</text:p>
          </table:table-cell>
          <table:table-cell table:formula="oooc:=[.X71]*3600" office:value-type="float" office:value="17432">
            <text:p>17432</text:p>
          </table:table-cell>
          <table:table-cell table:number-columns-repeated="2"/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/>
          <table:table-cell table:formula="oooc:=[.C72]+[.D72]/60+[.E72]/3600" office:value-type="float" office:value="47.6230555555556">
            <text:p>47,62306</text:p>
          </table:table-cell>
          <table:table-cell table:formula="oooc:=[.F72]+[.G72]/60+[.H72]/3600" office:value-type="float" office:value="6.15583333333333">
            <text:p>6,15583</text:p>
          </table:table-cell>
          <table:table-cell table:style-name="ce3"/>
          <table:table-cell table:number-columns-repeated="5"/>
          <table:table-cell/>
          <table:table-cell table:style-name="ce3" table:formula="oooc:=[.L72]+[.M72]/60+[.N72]/3600" office:value-type="float" office:value="0">
            <text:p>0,00000</text:p>
          </table:table-cell>
          <table:table-cell table:style-name="ce3" table:formula="oooc:=[.O72]+[.P72]/60+[.Q72]/3600" office:value-type="float" office:value="0">
            <text:p>0,00000</text:p>
          </table:table-cell>
          <table:table-cell table:style-name="ce3" table:number-columns-repeated="2"/>
          <table:table-cell table:formula="oooc:=[.J72]-[.S72]" office:value-type="float" office:value="47.6230555555556">
            <text:p>47,62306</text:p>
          </table:table-cell>
          <table:table-cell table:formula="oooc:=[.K72]-[.T72]" office:value-type="float" office:value="6.15583333333333">
            <text:p>6,15583</text:p>
          </table:table-cell>
          <table:table-cell table:formula="oooc:=[.W72]*3600" office:value-type="float" office:value="171443">
            <text:p>171443</text:p>
          </table:table-cell>
          <table:table-cell table:formula="oooc:=[.X72]*3600" office:value-type="float" office:value="22161">
            <text:p>22161</text:p>
          </table:table-cell>
          <table:table-cell table:number-columns-repeated="2"/>
        </table:table-row>
        <table:table-row table:style-name="ro2">
          <table:table-cell/>
          <table:table-cell office:value-type="float" office:value="71">
            <text:p>71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/>
          <table:table-cell table:formula="oooc:=[.C73]+[.D73]/60+[.E73]/3600" office:value-type="float" office:value="46.3072222222222">
            <text:p>46,30722</text:p>
          </table:table-cell>
          <table:table-cell table:formula="oooc:=[.F73]+[.G73]/60+[.H73]/3600" office:value-type="float" office:value="4.8325">
            <text:p>4,83250</text:p>
          </table:table-cell>
          <table:table-cell table:style-name="ce3"/>
          <table:table-cell table:number-columns-repeated="5"/>
          <table:table-cell/>
          <table:table-cell table:style-name="ce3" table:formula="oooc:=[.L73]+[.M73]/60+[.N73]/3600" office:value-type="float" office:value="0">
            <text:p>0,00000</text:p>
          </table:table-cell>
          <table:table-cell table:style-name="ce3" table:formula="oooc:=[.O73]+[.P73]/60+[.Q73]/3600" office:value-type="float" office:value="0">
            <text:p>0,00000</text:p>
          </table:table-cell>
          <table:table-cell table:style-name="ce3" table:number-columns-repeated="2"/>
          <table:table-cell table:formula="oooc:=[.J73]-[.S73]" office:value-type="float" office:value="46.3072222222222">
            <text:p>46,30722</text:p>
          </table:table-cell>
          <table:table-cell table:formula="oooc:=[.K73]-[.T73]" office:value-type="float" office:value="4.8325">
            <text:p>4,83250</text:p>
          </table:table-cell>
          <table:table-cell table:formula="oooc:=[.W73]*3600" office:value-type="float" office:value="166706">
            <text:p>166706</text:p>
          </table:table-cell>
          <table:table-cell table:formula="oooc:=[.X73]*3600" office:value-type="float" office:value="17397">
            <text:p>17397</text:p>
          </table:table-cell>
          <table:table-cell table:number-columns-repeated="2"/>
        </table:table-row>
        <table:table-row table:style-name="ro2">
          <table:table-cell/>
          <table:table-cell office:value-type="float" office:value="72">
            <text:p>72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/>
          <table:table-cell table:formula="oooc:=[.C74]+[.D74]/60+[.E74]/3600" office:value-type="float" office:value="48.005">
            <text:p>48,00500</text:p>
          </table:table-cell>
          <table:table-cell table:formula="oooc:=[.F74]+[.G74]/60+[.H74]/3600" office:value-type="float" office:value="0.197777777777778">
            <text:p>0,19778</text:p>
          </table:table-cell>
          <table:table-cell table:style-name="ce3"/>
          <table:table-cell table:number-columns-repeated="5"/>
          <table:table-cell/>
          <table:table-cell table:style-name="ce3" table:formula="oooc:=[.L74]+[.M74]/60+[.N74]/3600" office:value-type="float" office:value="0">
            <text:p>0,00000</text:p>
          </table:table-cell>
          <table:table-cell table:style-name="ce3" table:formula="oooc:=[.O74]+[.P74]/60+[.Q74]/3600" office:value-type="float" office:value="0">
            <text:p>0,00000</text:p>
          </table:table-cell>
          <table:table-cell table:style-name="ce3" table:number-columns-repeated="2"/>
          <table:table-cell table:formula="oooc:=[.J74]-[.S74]" office:value-type="float" office:value="48.005">
            <text:p>48,00500</text:p>
          </table:table-cell>
          <table:table-cell table:formula="oooc:=[.K74]-[.T74]" office:value-type="float" office:value="0.197777777777778">
            <text:p>0,19778</text:p>
          </table:table-cell>
          <table:table-cell table:formula="oooc:=[.W74]*3600" office:value-type="float" office:value="172818">
            <text:p>172818</text:p>
          </table:table-cell>
          <table:table-cell table:formula="oooc:=[.X74]*3600" office:value-type="float" office:value="712">
            <text:p>712</text:p>
          </table:table-cell>
          <table:table-cell table:number-columns-repeated="2"/>
        </table:table-row>
        <table:table-row table:style-name="ro2">
          <table:table-cell/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  <table:table-cell/>
          <table:table-cell table:formula="oooc:=[.C75]+[.D75]/60+[.E75]/3600" office:value-type="float" office:value="45.5672222222222">
            <text:p>45,56722</text:p>
          </table:table-cell>
          <table:table-cell table:formula="oooc:=[.F75]+[.G75]/60+[.H75]/3600" office:value-type="float" office:value="5.92166666666667">
            <text:p>5,92167</text:p>
          </table:table-cell>
          <table:table-cell table:style-name="ce3"/>
          <table:table-cell table:number-columns-repeated="5"/>
          <table:table-cell/>
          <table:table-cell table:style-name="ce3" table:formula="oooc:=[.L75]+[.M75]/60+[.N75]/3600" office:value-type="float" office:value="0">
            <text:p>0,00000</text:p>
          </table:table-cell>
          <table:table-cell table:style-name="ce3" table:formula="oooc:=[.O75]+[.P75]/60+[.Q75]/3600" office:value-type="float" office:value="0">
            <text:p>0,00000</text:p>
          </table:table-cell>
          <table:table-cell table:style-name="ce3" table:number-columns-repeated="2"/>
          <table:table-cell table:formula="oooc:=[.J75]-[.S75]" office:value-type="float" office:value="45.5672222222222">
            <text:p>45,56722</text:p>
          </table:table-cell>
          <table:table-cell table:formula="oooc:=[.K75]-[.T75]" office:value-type="float" office:value="5.92166666666667">
            <text:p>5,92167</text:p>
          </table:table-cell>
          <table:table-cell table:formula="oooc:=[.W75]*3600" office:value-type="float" office:value="164042">
            <text:p>164042</text:p>
          </table:table-cell>
          <table:table-cell table:formula="oooc:=[.X75]*3600" office:value-type="float" office:value="21318">
            <text:p>21318</text:p>
          </table:table-cell>
          <table:table-cell table:number-columns-repeated="2"/>
        </table:table-row>
        <table:table-row table:style-name="ro2">
          <table:table-cell/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/>
          <table:table-cell table:formula="oooc:=[.C76]+[.D76]/60+[.E76]/3600" office:value-type="float" office:value="45.9158333333333">
            <text:p>45,91583</text:p>
          </table:table-cell>
          <table:table-cell table:formula="oooc:=[.F76]+[.G76]/60+[.H76]/3600" office:value-type="float" office:value="6.13277777777778">
            <text:p>6,13278</text:p>
          </table:table-cell>
          <table:table-cell table:style-name="ce3"/>
          <table:table-cell table:number-columns-repeated="5"/>
          <table:table-cell/>
          <table:table-cell table:style-name="ce3" table:formula="oooc:=[.L76]+[.M76]/60+[.N76]/3600" office:value-type="float" office:value="0">
            <text:p>0,00000</text:p>
          </table:table-cell>
          <table:table-cell table:style-name="ce3" table:formula="oooc:=[.O76]+[.P76]/60+[.Q76]/3600" office:value-type="float" office:value="0">
            <text:p>0,00000</text:p>
          </table:table-cell>
          <table:table-cell table:style-name="ce3" table:number-columns-repeated="2"/>
          <table:table-cell table:formula="oooc:=[.J76]-[.S76]" office:value-type="float" office:value="45.9158333333333">
            <text:p>45,91583</text:p>
          </table:table-cell>
          <table:table-cell table:formula="oooc:=[.K76]-[.T76]" office:value-type="float" office:value="6.13277777777778">
            <text:p>6,13278</text:p>
          </table:table-cell>
          <table:table-cell table:formula="oooc:=[.W76]*3600" office:value-type="float" office:value="165297">
            <text:p>165297</text:p>
          </table:table-cell>
          <table:table-cell table:formula="oooc:=[.X76]*3600" office:value-type="float" office:value="22078">
            <text:p>22078</text:p>
          </table:table-cell>
          <table:table-cell table:number-columns-repeated="2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/>
          <table:table-cell table:formula="oooc:=[.C77]+[.D77]/60+[.E77]/3600" office:value-type="float" office:value="48.8622222222222">
            <text:p>48,86222</text:p>
          </table:table-cell>
          <table:table-cell table:formula="oooc:=[.F77]+[.G77]/60+[.H77]/3600" office:value-type="float" office:value="2.35083333333333">
            <text:p>2,35083</text:p>
          </table:table-cell>
          <table:table-cell table:style-name="ce3"/>
          <table:table-cell table:number-columns-repeated="5"/>
          <table:table-cell/>
          <table:table-cell table:style-name="ce3" table:formula="oooc:=[.L77]+[.M77]/60+[.N77]/3600" office:value-type="float" office:value="0">
            <text:p>0,00000</text:p>
          </table:table-cell>
          <table:table-cell table:style-name="ce3" table:formula="oooc:=[.O77]+[.P77]/60+[.Q77]/3600" office:value-type="float" office:value="0">
            <text:p>0,00000</text:p>
          </table:table-cell>
          <table:table-cell table:style-name="ce3" table:number-columns-repeated="2"/>
          <table:table-cell table:formula="oooc:=[.J77]-[.S77]" office:value-type="float" office:value="48.8622222222222">
            <text:p>48,86222</text:p>
          </table:table-cell>
          <table:table-cell table:formula="oooc:=[.K77]-[.T77]" office:value-type="float" office:value="2.35083333333333">
            <text:p>2,35083</text:p>
          </table:table-cell>
          <table:table-cell table:formula="oooc:=[.W77]*3600" office:value-type="float" office:value="175904">
            <text:p>175904</text:p>
          </table:table-cell>
          <table:table-cell table:formula="oooc:=[.X77]*3600" office:value-type="float" office:value="8463">
            <text:p>8463</text:p>
          </table:table-cell>
          <table:table-cell table:number-columns-repeated="2"/>
        </table:table-row>
        <table:table-row table:style-name="ro2">
          <table:table-cell/>
          <table:table-cell office:value-type="float" office:value="76">
            <text:p>7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table:formula="oooc:=[.C78]+[.D78]/60+[.E78]/3600" office:value-type="float" office:value="49.4438888888889">
            <text:p>49,44389</text:p>
          </table:table-cell>
          <table:table-cell table:formula="oooc:=[.F78]+[.G78]/60+[.H78]/3600" office:value-type="float" office:value="1.10305555555556">
            <text:p>1,10306</text:p>
          </table:table-cell>
          <table:table-cell table:style-name="ce3"/>
          <table:table-cell table:number-columns-repeated="5"/>
          <table:table-cell/>
          <table:table-cell table:style-name="ce3" table:formula="oooc:=[.L78]+[.M78]/60+[.N78]/3600" office:value-type="float" office:value="0">
            <text:p>0,00000</text:p>
          </table:table-cell>
          <table:table-cell table:style-name="ce3" table:formula="oooc:=[.O78]+[.P78]/60+[.Q78]/3600" office:value-type="float" office:value="0">
            <text:p>0,00000</text:p>
          </table:table-cell>
          <table:table-cell table:style-name="ce3" table:number-columns-repeated="2"/>
          <table:table-cell table:formula="oooc:=[.J78]-[.S78]" office:value-type="float" office:value="49.4438888888889">
            <text:p>49,44389</text:p>
          </table:table-cell>
          <table:table-cell table:formula="oooc:=[.K78]-[.T78]" office:value-type="float" office:value="1.10305555555556">
            <text:p>1,10306</text:p>
          </table:table-cell>
          <table:table-cell table:formula="oooc:=[.W78]*3600" office:value-type="float" office:value="177998">
            <text:p>177998</text:p>
          </table:table-cell>
          <table:table-cell table:formula="oooc:=[.X78]*3600" office:value-type="float" office:value="3971">
            <text:p>39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/>
          <table:table-cell table:formula="oooc:=[.C79]+[.D79]/60+[.E79]/3600" office:value-type="float" office:value="48.5405555555556">
            <text:p>48,54056</text:p>
          </table:table-cell>
          <table:table-cell table:formula="oooc:=[.F79]+[.G79]/60+[.H79]/3600" office:value-type="float" office:value="2.66">
            <text:p>2,66000</text:p>
          </table:table-cell>
          <table:table-cell table:style-name="ce3"/>
          <table:table-cell table:number-columns-repeated="5"/>
          <table:table-cell/>
          <table:table-cell table:style-name="ce3" table:formula="oooc:=[.L79]+[.M79]/60+[.N79]/3600" office:value-type="float" office:value="0">
            <text:p>0,00000</text:p>
          </table:table-cell>
          <table:table-cell table:style-name="ce3" table:formula="oooc:=[.O79]+[.P79]/60+[.Q79]/3600" office:value-type="float" office:value="0">
            <text:p>0,00000</text:p>
          </table:table-cell>
          <table:table-cell table:style-name="ce3" table:number-columns-repeated="2"/>
          <table:table-cell table:formula="oooc:=[.J79]-[.S79]" office:value-type="float" office:value="48.5405555555556">
            <text:p>48,54056</text:p>
          </table:table-cell>
          <table:table-cell table:formula="oooc:=[.K79]-[.T79]" office:value-type="float" office:value="2.66">
            <text:p>2,66000</text:p>
          </table:table-cell>
          <table:table-cell table:formula="oooc:=[.W79]*3600" office:value-type="float" office:value="174746">
            <text:p>174746</text:p>
          </table:table-cell>
          <table:table-cell table:formula="oooc:=[.X79]*3600" office:value-type="float" office:value="9576">
            <text:p>9576</text:p>
          </table:table-cell>
          <table:table-cell table:number-columns-repeated="2"/>
        </table:table-row>
        <table:table-row table:style-name="ro2">
          <table:table-cell/>
          <table:table-cell office:value-type="float" office:value="78">
            <text:p>78</text:p>
          </table:table-cell>
          <table:table-cell table:number-columns-repeated="2"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table:formula="oooc:=[.C80]+[.D80]/60+[.E80]/3600" office:value-type="float" office:value="48.8052777777778">
            <text:p>48,80528</text:p>
          </table:table-cell>
          <table:table-cell table:formula="oooc:=[.F80]+[.G80]/60+[.H80]/3600" office:value-type="float" office:value="2.13472222222222">
            <text:p>2,13472</text:p>
          </table:table-cell>
          <table:table-cell table:style-name="ce3"/>
          <table:table-cell table:number-columns-repeated="5"/>
          <table:table-cell/>
          <table:table-cell table:style-name="ce3" table:formula="oooc:=[.L80]+[.M80]/60+[.N80]/3600" office:value-type="float" office:value="0">
            <text:p>0,00000</text:p>
          </table:table-cell>
          <table:table-cell table:style-name="ce3" table:formula="oooc:=[.O80]+[.P80]/60+[.Q80]/3600" office:value-type="float" office:value="0">
            <text:p>0,00000</text:p>
          </table:table-cell>
          <table:table-cell table:style-name="ce3" table:number-columns-repeated="2"/>
          <table:table-cell table:formula="oooc:=[.J80]-[.S80]" office:value-type="float" office:value="48.8052777777778">
            <text:p>48,80528</text:p>
          </table:table-cell>
          <table:table-cell table:formula="oooc:=[.K80]-[.T80]" office:value-type="float" office:value="2.13472222222222">
            <text:p>2,13472</text:p>
          </table:table-cell>
          <table:table-cell table:formula="oooc:=[.W80]*3600" office:value-type="float" office:value="175699">
            <text:p>175699</text:p>
          </table:table-cell>
          <table:table-cell table:formula="oooc:=[.X80]*3600" office:value-type="float" office:value="7685">
            <text:p>7685</text:p>
          </table:table-cell>
          <table:table-cell table:number-columns-repeated="2"/>
        </table:table-row>
        <table:table-row table:style-name="ro2">
          <table:table-cell/>
          <table:table-cell office:value-type="float" office:value="79">
            <text:p>79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string">
            <text:p>O</text:p>
          </table:table-cell>
          <table:table-cell table:formula="oooc:=[.C81]+[.D81]/60+[.E81]/3600" office:value-type="float" office:value="46.3255555555556">
            <text:p>46,32556</text:p>
          </table:table-cell>
          <table:table-cell table:formula="oooc:=0-([.F81]+[.G81]/60+[.H81]/3600)" office:value-type="float" office:value="-0.460555555555556">
            <text:p>-0,46056</text:p>
          </table:table-cell>
          <table:table-cell table:style-name="ce3"/>
          <table:table-cell table:number-columns-repeated="5"/>
          <table:table-cell/>
          <table:table-cell table:style-name="ce3" table:formula="oooc:=[.L81]+[.M81]/60+[.N81]/3600" office:value-type="float" office:value="0">
            <text:p>0,00000</text:p>
          </table:table-cell>
          <table:table-cell table:style-name="ce3" table:formula="oooc:=[.O81]+[.P81]/60+[.Q81]/3600" office:value-type="float" office:value="0">
            <text:p>0,00000</text:p>
          </table:table-cell>
          <table:table-cell table:style-name="ce3" table:number-columns-repeated="2"/>
          <table:table-cell table:formula="oooc:=[.J81]-[.S81]" office:value-type="float" office:value="46.3255555555556">
            <text:p>46,32556</text:p>
          </table:table-cell>
          <table:table-cell table:formula="oooc:=[.K81]-[.T81]" office:value-type="float" office:value="-0.460555555555556">
            <text:p>-0,46056</text:p>
          </table:table-cell>
          <table:table-cell table:formula="oooc:=[.W81]*3600" office:value-type="float" office:value="166772">
            <text:p>166772</text:p>
          </table:table-cell>
          <table:table-cell table:formula="oooc:=[.X81]*3600" office:value-type="float" office:value="-1658">
            <text:p>-1658</text:p>
          </table:table-cell>
          <table:table-cell table:number-columns-repeated="2"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/>
          <table:table-cell table:formula="oooc:=[.C82]+[.D82]/60+[.E82]/3600" office:value-type="float" office:value="49.8922222222222">
            <text:p>49,89222</text:p>
          </table:table-cell>
          <table:table-cell table:formula="oooc:=[.F82]+[.G82]/60+[.H82]/3600" office:value-type="float" office:value="2.29861111111111">
            <text:p>2,29861</text:p>
          </table:table-cell>
          <table:table-cell table:style-name="ce3"/>
          <table:table-cell table:number-columns-repeated="5"/>
          <table:table-cell/>
          <table:table-cell table:style-name="ce3" table:formula="oooc:=[.L82]+[.M82]/60+[.N82]/3600" office:value-type="float" office:value="0">
            <text:p>0,00000</text:p>
          </table:table-cell>
          <table:table-cell table:style-name="ce3" table:formula="oooc:=[.O82]+[.P82]/60+[.Q82]/3600" office:value-type="float" office:value="0">
            <text:p>0,00000</text:p>
          </table:table-cell>
          <table:table-cell table:style-name="ce3" table:number-columns-repeated="2"/>
          <table:table-cell table:formula="oooc:=[.J82]-[.S82]" office:value-type="float" office:value="49.8922222222222">
            <text:p>49,89222</text:p>
          </table:table-cell>
          <table:table-cell table:formula="oooc:=[.K82]-[.T82]" office:value-type="float" office:value="2.29861111111111">
            <text:p>2,29861</text:p>
          </table:table-cell>
          <table:table-cell table:formula="oooc:=[.W82]*3600" office:value-type="float" office:value="179612">
            <text:p>179612</text:p>
          </table:table-cell>
          <table:table-cell table:formula="oooc:=[.X82]*3600" office:value-type="float" office:value="8275">
            <text:p>8275</text:p>
          </table:table-cell>
          <table:table-cell table:number-columns-repeated="2"/>
        </table:table-row>
        <table:table-row table:style-name="ro2">
          <table:table-cell/>
          <table:table-cell office:value-type="float" office:value="81">
            <text:p>81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/>
          <table:table-cell table:formula="oooc:=[.C83]+[.D83]/60+[.E83]/3600" office:value-type="float" office:value="43.9288888888889">
            <text:p>43,92889</text:p>
          </table:table-cell>
          <table:table-cell table:formula="oooc:=[.F83]+[.G83]/60+[.H83]/3600" office:value-type="float" office:value="2.14638888888889">
            <text:p>2,14639</text:p>
          </table:table-cell>
          <table:table-cell table:style-name="ce3"/>
          <table:table-cell table:number-columns-repeated="5"/>
          <table:table-cell/>
          <table:table-cell table:style-name="ce3" table:formula="oooc:=[.L83]+[.M83]/60+[.N83]/3600" office:value-type="float" office:value="0">
            <text:p>0,00000</text:p>
          </table:table-cell>
          <table:table-cell table:style-name="ce3" table:formula="oooc:=[.O83]+[.P83]/60+[.Q83]/3600" office:value-type="float" office:value="0">
            <text:p>0,00000</text:p>
          </table:table-cell>
          <table:table-cell table:style-name="ce3" table:number-columns-repeated="2"/>
          <table:table-cell table:formula="oooc:=[.J83]-[.S83]" office:value-type="float" office:value="43.9288888888889">
            <text:p>43,92889</text:p>
          </table:table-cell>
          <table:table-cell table:formula="oooc:=[.K83]-[.T83]" office:value-type="float" office:value="2.14638888888889">
            <text:p>2,14639</text:p>
          </table:table-cell>
          <table:table-cell table:formula="oooc:=[.W83]*3600" office:value-type="float" office:value="158144">
            <text:p>158144</text:p>
          </table:table-cell>
          <table:table-cell table:formula="oooc:=[.X83]*3600" office:value-type="float" office:value="7727">
            <text:p>7727</text:p>
          </table:table-cell>
          <table:table-cell table:number-columns-repeated="2"/>
        </table:table-row>
        <table:table-row table:style-name="ro2">
          <table:table-cell/>
          <table:table-cell office:value-type="float" office:value="82">
            <text:p>8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/>
          <table:table-cell table:formula="oooc:=[.C84]+[.D84]/60+[.E84]/3600" office:value-type="float" office:value="44.0180555555556">
            <text:p>44,01806</text:p>
          </table:table-cell>
          <table:table-cell table:formula="oooc:=[.F84]+[.G84]/60+[.H84]/3600" office:value-type="float" office:value="1.35555555555556">
            <text:p>1,35556</text:p>
          </table:table-cell>
          <table:table-cell table:style-name="ce3"/>
          <table:table-cell table:number-columns-repeated="5"/>
          <table:table-cell/>
          <table:table-cell table:style-name="ce3" table:formula="oooc:=[.L84]+[.M84]/60+[.N84]/3600" office:value-type="float" office:value="0">
            <text:p>0,00000</text:p>
          </table:table-cell>
          <table:table-cell table:style-name="ce3" table:formula="oooc:=[.O84]+[.P84]/60+[.Q84]/3600" office:value-type="float" office:value="0">
            <text:p>0,00000</text:p>
          </table:table-cell>
          <table:table-cell table:style-name="ce3" table:number-columns-repeated="2"/>
          <table:table-cell table:formula="oooc:=[.J84]-[.S84]" office:value-type="float" office:value="44.0180555555556">
            <text:p>44,01806</text:p>
          </table:table-cell>
          <table:table-cell table:formula="oooc:=[.K84]-[.T84]" office:value-type="float" office:value="1.35555555555556">
            <text:p>1,35556</text:p>
          </table:table-cell>
          <table:table-cell table:formula="oooc:=[.W84]*3600" office:value-type="float" office:value="158465">
            <text:p>158465</text:p>
          </table:table-cell>
          <table:table-cell table:formula="oooc:=[.X84]*3600" office:value-type="float" office:value="4880">
            <text:p>4880</text:p>
          </table:table-cell>
          <table:table-cell table:number-columns-repeated="2"/>
        </table:table-row>
        <table:table-row table:style-name="ro2">
          <table:table-cell/>
          <table:table-cell office:value-type="float" office:value="83">
            <text:p>83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/>
          <table:table-cell table:formula="oooc:=[.C85]+[.D85]/60+[.E85]/3600" office:value-type="float" office:value="43.1166666666667">
            <text:p>43,11667</text:p>
          </table:table-cell>
          <table:table-cell table:formula="oooc:=[.F85]+[.G85]/60+[.H85]/3600" office:value-type="float" office:value="5.93305555555556">
            <text:p>5,93306</text:p>
          </table:table-cell>
          <table:table-cell table:style-name="ce3"/>
          <table:table-cell table:number-columns-repeated="5"/>
          <table:table-cell/>
          <table:table-cell table:style-name="ce3" table:formula="oooc:=[.L85]+[.M85]/60+[.N85]/3600" office:value-type="float" office:value="0">
            <text:p>0,00000</text:p>
          </table:table-cell>
          <table:table-cell table:style-name="ce3" table:formula="oooc:=[.O85]+[.P85]/60+[.Q85]/3600" office:value-type="float" office:value="0">
            <text:p>0,00000</text:p>
          </table:table-cell>
          <table:table-cell table:style-name="ce3" table:number-columns-repeated="2"/>
          <table:table-cell table:formula="oooc:=[.J85]-[.S85]" office:value-type="float" office:value="43.1166666666667">
            <text:p>43,11667</text:p>
          </table:table-cell>
          <table:table-cell table:formula="oooc:=[.K85]-[.T85]" office:value-type="float" office:value="5.93305555555556">
            <text:p>5,93306</text:p>
          </table:table-cell>
          <table:table-cell table:formula="oooc:=[.W85]*3600" office:value-type="float" office:value="155220">
            <text:p>155220</text:p>
          </table:table-cell>
          <table:table-cell table:formula="oooc:=[.X85]*3600" office:value-type="float" office:value="21359">
            <text:p>21359</text:p>
          </table:table-cell>
          <table:table-cell table:number-columns-repeated="2"/>
        </table:table-row>
        <table:table-row table:style-name="ro2">
          <table:table-cell/>
          <table:table-cell office:value-type="float" office:value="84">
            <text:p>84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/>
          <table:table-cell table:formula="oooc:=[.C86]+[.D86]/60+[.E86]/3600" office:value-type="float" office:value="43.9494444444444">
            <text:p>43,94944</text:p>
          </table:table-cell>
          <table:table-cell table:formula="oooc:=[.F86]+[.G86]/60+[.H86]/3600" office:value-type="float" office:value="4.80888888888889">
            <text:p>4,80889</text:p>
          </table:table-cell>
          <table:table-cell table:style-name="ce3"/>
          <table:table-cell table:number-columns-repeated="5"/>
          <table:table-cell/>
          <table:table-cell table:style-name="ce3" table:formula="oooc:=[.L86]+[.M86]/60+[.N86]/3600" office:value-type="float" office:value="0">
            <text:p>0,00000</text:p>
          </table:table-cell>
          <table:table-cell table:style-name="ce3" table:formula="oooc:=[.O86]+[.P86]/60+[.Q86]/3600" office:value-type="float" office:value="0">
            <text:p>0,00000</text:p>
          </table:table-cell>
          <table:table-cell table:style-name="ce3" table:number-columns-repeated="2"/>
          <table:table-cell table:formula="oooc:=[.J86]-[.S86]" office:value-type="float" office:value="43.9494444444444">
            <text:p>43,94944</text:p>
          </table:table-cell>
          <table:table-cell table:formula="oooc:=[.K86]-[.T86]" office:value-type="float" office:value="4.80888888888889">
            <text:p>4,80889</text:p>
          </table:table-cell>
          <table:table-cell table:formula="oooc:=[.W86]*3600" office:value-type="float" office:value="158218">
            <text:p>158218</text:p>
          </table:table-cell>
          <table:table-cell table:formula="oooc:=[.X86]*3600" office:value-type="float" office:value="17312">
            <text:p>17312</text:p>
          </table:table-cell>
          <table:table-cell table:number-columns-repeated="2"/>
        </table:table-row>
        <table:table-row table:style-name="ro2">
          <table:table-cell/>
          <table:table-cell office:value-type="float" office:value="85">
            <text:p>85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string">
            <text:p>O</text:p>
          </table:table-cell>
          <table:table-cell table:formula="oooc:=[.C87]+[.D87]/60+[.E87]/3600" office:value-type="float" office:value="46.6705555555556">
            <text:p>46,67056</text:p>
          </table:table-cell>
          <table:table-cell table:formula="oooc:=0-([.F87]+[.G87]/60+[.H87]/3600)" office:value-type="float" office:value="-1.42666666666667">
            <text:p>-1,42667</text:p>
          </table:table-cell>
          <table:table-cell table:style-name="ce3"/>
          <table:table-cell table:number-columns-repeated="5"/>
          <table:table-cell/>
          <table:table-cell table:style-name="ce3" table:formula="oooc:=[.L87]+[.M87]/60+[.N87]/3600" office:value-type="float" office:value="0">
            <text:p>0,00000</text:p>
          </table:table-cell>
          <table:table-cell table:style-name="ce3" table:formula="oooc:=[.O87]+[.P87]/60+[.Q87]/3600" office:value-type="float" office:value="0">
            <text:p>0,00000</text:p>
          </table:table-cell>
          <table:table-cell table:style-name="ce3" table:number-columns-repeated="2"/>
          <table:table-cell table:formula="oooc:=[.J87]-[.S87]" office:value-type="float" office:value="46.6705555555556">
            <text:p>46,67056</text:p>
          </table:table-cell>
          <table:table-cell table:formula="oooc:=[.K87]-[.T87]" office:value-type="float" office:value="-1.42666666666667">
            <text:p>-1,42667</text:p>
          </table:table-cell>
          <table:table-cell table:formula="oooc:=[.W87]*3600" office:value-type="float" office:value="168014">
            <text:p>168014</text:p>
          </table:table-cell>
          <table:table-cell table:formula="oooc:=[.X87]*3600" office:value-type="float" office:value="-5136">
            <text:p>-5136</text:p>
          </table:table-cell>
          <table:table-cell table:number-columns-repeated="2"/>
        </table:table-row>
        <table:table-row table:style-name="ro2">
          <table:table-cell/>
          <table:table-cell office:value-type="float" office:value="86">
            <text:p>86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/>
          <table:table-cell table:formula="oooc:=[.C88]+[.D88]/60+[.E88]/3600" office:value-type="float" office:value="46.5819444444444">
            <text:p>46,58194</text:p>
          </table:table-cell>
          <table:table-cell table:formula="oooc:=[.F88]+[.G88]/60+[.H88]/3600" office:value-type="float" office:value="0.336111111111111">
            <text:p>0,33611</text:p>
          </table:table-cell>
          <table:table-cell table:style-name="ce3"/>
          <table:table-cell table:number-columns-repeated="5"/>
          <table:table-cell/>
          <table:table-cell table:style-name="ce3" table:formula="oooc:=[.L88]+[.M88]/60+[.N88]/3600" office:value-type="float" office:value="0">
            <text:p>0,00000</text:p>
          </table:table-cell>
          <table:table-cell table:style-name="ce3" table:formula="oooc:=[.O88]+[.P88]/60+[.Q88]/3600" office:value-type="float" office:value="0">
            <text:p>0,00000</text:p>
          </table:table-cell>
          <table:table-cell table:style-name="ce3" table:number-columns-repeated="2"/>
          <table:table-cell table:formula="oooc:=[.J88]-[.S88]" office:value-type="float" office:value="46.5819444444444">
            <text:p>46,58194</text:p>
          </table:table-cell>
          <table:table-cell table:formula="oooc:=[.K88]-[.T88]" office:value-type="float" office:value="0.336111111111111">
            <text:p>0,33611</text:p>
          </table:table-cell>
          <table:table-cell table:formula="oooc:=[.W88]*3600" office:value-type="float" office:value="167695">
            <text:p>167695</text:p>
          </table:table-cell>
          <table:table-cell table:formula="oooc:=[.X88]*3600" office:value-type="float" office:value="1210">
            <text:p>1210</text:p>
          </table:table-cell>
          <table:table-cell table:number-columns-repeated="2"/>
        </table:table-row>
        <table:table-row table:style-name="ro2">
          <table:table-cell/>
          <table:table-cell office:value-type="float" office:value="87">
            <text:p>87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/>
          <table:table-cell table:formula="oooc:=[.C89]+[.D89]/60+[.E89]/3600" office:value-type="float" office:value="45.8191666666667">
            <text:p>45,81917</text:p>
          </table:table-cell>
          <table:table-cell table:formula="oooc:=[.F89]+[.G89]/60+[.H89]/3600" office:value-type="float" office:value="1.25138888888889">
            <text:p>1,25139</text:p>
          </table:table-cell>
          <table:table-cell table:style-name="ce3"/>
          <table:table-cell table:number-columns-repeated="5"/>
          <table:table-cell/>
          <table:table-cell table:style-name="ce3" table:formula="oooc:=[.L89]+[.M89]/60+[.N89]/3600" office:value-type="float" office:value="0">
            <text:p>0,00000</text:p>
          </table:table-cell>
          <table:table-cell table:style-name="ce3" table:formula="oooc:=[.O89]+[.P89]/60+[.Q89]/3600" office:value-type="float" office:value="0">
            <text:p>0,00000</text:p>
          </table:table-cell>
          <table:table-cell table:style-name="ce3" table:number-columns-repeated="2"/>
          <table:table-cell table:formula="oooc:=[.J89]-[.S89]" office:value-type="float" office:value="45.8191666666667">
            <text:p>45,81917</text:p>
          </table:table-cell>
          <table:table-cell table:formula="oooc:=[.K89]-[.T89]" office:value-type="float" office:value="1.25138888888889">
            <text:p>1,25139</text:p>
          </table:table-cell>
          <table:table-cell table:formula="oooc:=[.W89]*3600" office:value-type="float" office:value="164949">
            <text:p>164949</text:p>
          </table:table-cell>
          <table:table-cell table:formula="oooc:=[.X89]*3600" office:value-type="float" office:value="4505">
            <text:p>4505</text:p>
          </table:table-cell>
          <table:table-cell table:number-columns-repeated="2"/>
        </table:table-row>
        <table:table-row table:style-name="ro2">
          <table:table-cell/>
          <table:table-cell office:value-type="float" office:value="88">
            <text:p>88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/>
          <table:table-cell table:formula="oooc:=[.C90]+[.D90]/60+[.E90]/3600" office:value-type="float" office:value="48.1744444444444">
            <text:p>48,17444</text:p>
          </table:table-cell>
          <table:table-cell table:formula="oooc:=[.F90]+[.G90]/60+[.H90]/3600" office:value-type="float" office:value="6.4525">
            <text:p>6,45250</text:p>
          </table:table-cell>
          <table:table-cell table:style-name="ce3"/>
          <table:table-cell table:number-columns-repeated="5"/>
          <table:table-cell/>
          <table:table-cell table:style-name="ce3" table:formula="oooc:=[.L90]+[.M90]/60+[.N90]/3600" office:value-type="float" office:value="0">
            <text:p>0,00000</text:p>
          </table:table-cell>
          <table:table-cell table:style-name="ce3" table:formula="oooc:=[.O90]+[.P90]/60+[.Q90]/3600" office:value-type="float" office:value="0">
            <text:p>0,00000</text:p>
          </table:table-cell>
          <table:table-cell table:style-name="ce3" table:number-columns-repeated="2"/>
          <table:table-cell table:formula="oooc:=[.J90]-[.S90]" office:value-type="float" office:value="48.1744444444444">
            <text:p>48,17444</text:p>
          </table:table-cell>
          <table:table-cell table:formula="oooc:=[.K90]-[.T90]" office:value-type="float" office:value="6.4525">
            <text:p>6,45250</text:p>
          </table:table-cell>
          <table:table-cell table:formula="oooc:=[.W90]*3600" office:value-type="float" office:value="173428">
            <text:p>173428</text:p>
          </table:table-cell>
          <table:table-cell table:formula="oooc:=[.X90]*3600" office:value-type="float" office:value="23229">
            <text:p>232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89">
            <text:p>89</text:p>
          </table:table-cell>
          <table:table-cell table:number-columns-repeated="2"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/>
          <table:table-cell table:formula="oooc:=[.C91]+[.D91]/60+[.E91]/3600" office:value-type="float" office:value="47.7983333333333">
            <text:p>47,79833</text:p>
          </table:table-cell>
          <table:table-cell table:formula="oooc:=[.F91]+[.G91]/60+[.H91]/3600" office:value-type="float" office:value="3.56777777777778">
            <text:p>3,56778</text:p>
          </table:table-cell>
          <table:table-cell table:style-name="ce3"/>
          <table:table-cell table:number-columns-repeated="5"/>
          <table:table-cell/>
          <table:table-cell table:style-name="ce3" table:formula="oooc:=[.L91]+[.M91]/60+[.N91]/3600" office:value-type="float" office:value="0">
            <text:p>0,00000</text:p>
          </table:table-cell>
          <table:table-cell table:style-name="ce3" table:formula="oooc:=[.O91]+[.P91]/60+[.Q91]/3600" office:value-type="float" office:value="0">
            <text:p>0,00000</text:p>
          </table:table-cell>
          <table:table-cell table:style-name="ce3" table:number-columns-repeated="2"/>
          <table:table-cell table:formula="oooc:=[.J91]-[.S91]" office:value-type="float" office:value="47.7983333333333">
            <text:p>47,79833</text:p>
          </table:table-cell>
          <table:table-cell table:formula="oooc:=[.K91]-[.T91]" office:value-type="float" office:value="3.56777777777778">
            <text:p>3,56778</text:p>
          </table:table-cell>
          <table:table-cell table:formula="oooc:=[.W91]*3600" office:value-type="float" office:value="172074">
            <text:p>172074</text:p>
          </table:table-cell>
          <table:table-cell table:formula="oooc:=[.X91]*3600" office:value-type="float" office:value="12844">
            <text:p>12844</text:p>
          </table:table-cell>
          <table:table-cell table:number-columns-repeated="2"/>
        </table:table-row>
        <table:table-row table:style-name="ro2">
          <table:table-cell/>
          <table:table-cell office:value-type="float" office:value="90">
            <text:p>90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/>
          <table:table-cell table:formula="oooc:=[.C92]+[.D92]/60+[.E92]/3600" office:value-type="float" office:value="47.6416666666667">
            <text:p>47,64167</text:p>
          </table:table-cell>
          <table:table-cell table:formula="oooc:=[.F92]+[.G92]/60+[.H92]/3600" office:value-type="float" office:value="6.85">
            <text:p>6,85000</text:p>
          </table:table-cell>
          <table:table-cell table:style-name="ce3"/>
          <table:table-cell table:number-columns-repeated="5"/>
          <table:table-cell/>
          <table:table-cell table:style-name="ce3" table:formula="oooc:=[.L92]+[.M92]/60+[.N92]/3600" office:value-type="float" office:value="0">
            <text:p>0,00000</text:p>
          </table:table-cell>
          <table:table-cell table:style-name="ce3" table:formula="oooc:=[.O92]+[.P92]/60+[.Q92]/3600" office:value-type="float" office:value="0">
            <text:p>0,00000</text:p>
          </table:table-cell>
          <table:table-cell table:style-name="ce3" table:number-columns-repeated="2"/>
          <table:table-cell table:formula="oooc:=[.J92]-[.S92]" office:value-type="float" office:value="47.6416666666667">
            <text:p>47,64167</text:p>
          </table:table-cell>
          <table:table-cell table:formula="oooc:=[.K92]-[.T92]" office:value-type="float" office:value="6.85">
            <text:p>6,85000</text:p>
          </table:table-cell>
          <table:table-cell table:formula="oooc:=[.W92]*3600" office:value-type="float" office:value="171510">
            <text:p>171510</text:p>
          </table:table-cell>
          <table:table-cell table:formula="oooc:=[.X92]*3600" office:value-type="float" office:value="24660">
            <text:p>24660</text:p>
          </table:table-cell>
          <table:table-cell table:number-columns-repeated="2"/>
        </table:table-row>
        <table:table-row table:style-name="ro2">
          <table:table-cell/>
          <table:table-cell office:value-type="float" office:value="91">
            <text:p>91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/>
          <table:table-cell table:formula="oooc:=[.C93]+[.D93]/60+[.E93]/3600" office:value-type="float" office:value="48.6347222222222">
            <text:p>48,63472</text:p>
          </table:table-cell>
          <table:table-cell table:formula="oooc:=[.F93]+[.G93]/60+[.H93]/3600" office:value-type="float" office:value="2.445">
            <text:p>2,44500</text:p>
          </table:table-cell>
          <table:table-cell table:style-name="ce3"/>
          <table:table-cell table:number-columns-repeated="5"/>
          <table:table-cell/>
          <table:table-cell table:style-name="ce3" table:formula="oooc:=[.L93]+[.M93]/60+[.N93]/3600" office:value-type="float" office:value="0">
            <text:p>0,00000</text:p>
          </table:table-cell>
          <table:table-cell table:style-name="ce3" table:formula="oooc:=[.O93]+[.P93]/60+[.Q93]/3600" office:value-type="float" office:value="0">
            <text:p>0,00000</text:p>
          </table:table-cell>
          <table:table-cell table:style-name="ce3" table:number-columns-repeated="2"/>
          <table:table-cell table:formula="oooc:=[.J93]-[.S93]" office:value-type="float" office:value="48.6347222222222">
            <text:p>48,63472</text:p>
          </table:table-cell>
          <table:table-cell table:formula="oooc:=[.K93]-[.T93]" office:value-type="float" office:value="2.445">
            <text:p>2,44500</text:p>
          </table:table-cell>
          <table:table-cell table:formula="oooc:=[.W93]*3600" office:value-type="float" office:value="175085">
            <text:p>175085</text:p>
          </table:table-cell>
          <table:table-cell table:formula="oooc:=[.X93]*3600" office:value-type="float" office:value="8802">
            <text:p>8802</text:p>
          </table:table-cell>
          <table:table-cell table:number-columns-repeated="2"/>
        </table:table-row>
        <table:table-row table:style-name="ro2">
          <table:table-cell/>
          <table:table-cell office:value-type="float" office:value="92">
            <text:p>92</text:p>
          </table:table-cell>
          <table:table-cell table:number-columns-repeated="6"/>
          <table:table-cell/>
          <table:table-cell table:formula="oooc:=[.C94]+[.D94]/60+[.E94]/3600" office:value-type="float" office:value="0">
            <text:p>0,00000</text:p>
          </table:table-cell>
          <table:table-cell table:formula="oooc:=[.F94]+[.G94]/60+[.H94]/3600" office:value-type="float" office:value="0">
            <text:p>0,00000</text:p>
          </table:table-cell>
          <table:table-cell table:style-name="ce3"/>
          <table:table-cell table:number-columns-repeated="5"/>
          <table:table-cell/>
          <table:table-cell table:style-name="ce3" table:formula="oooc:=[.L94]+[.M94]/60+[.N94]/3600" office:value-type="float" office:value="0">
            <text:p>0,00000</text:p>
          </table:table-cell>
          <table:table-cell table:style-name="ce3" table:formula="oooc:=[.O94]+[.P94]/60+[.Q94]/3600" office:value-type="float" office:value="0">
            <text:p>0,00000</text:p>
          </table:table-cell>
          <table:table-cell table:style-name="ce3" table:number-columns-repeated="2"/>
          <table:table-cell table:formula="oooc:=[.J94]-[.S94]" office:value-type="float" office:value="0">
            <text:p>0,00000</text:p>
          </table:table-cell>
          <table:table-cell table:formula="oooc:=[.K94]-[.T94]" office:value-type="float" office:value="0">
            <text:p>0,00000</text:p>
          </table:table-cell>
          <table:table-cell table:formula="oooc:=[.W94]*3600" office:value-type="float" office:value="0">
            <text:p>0</text:p>
          </table:table-cell>
          <table:table-cell table:formula="oooc:=[.X94]*3600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float" office:value="93">
            <text:p>93</text:p>
          </table:table-cell>
          <table:table-cell table:number-columns-repeated="6"/>
          <table:table-cell/>
          <table:table-cell table:formula="oooc:=[.C95]+[.D95]/60+[.E95]/3600" office:value-type="float" office:value="0">
            <text:p>0,00000</text:p>
          </table:table-cell>
          <table:table-cell table:formula="oooc:=[.F95]+[.G95]/60+[.H95]/3600" office:value-type="float" office:value="0">
            <text:p>0,00000</text:p>
          </table:table-cell>
          <table:table-cell table:style-name="ce3"/>
          <table:table-cell table:number-columns-repeated="5"/>
          <table:table-cell/>
          <table:table-cell table:style-name="ce3" table:formula="oooc:=[.L95]+[.M95]/60+[.N95]/3600" office:value-type="float" office:value="0">
            <text:p>0,00000</text:p>
          </table:table-cell>
          <table:table-cell table:style-name="ce3" table:formula="oooc:=[.O95]+[.P95]/60+[.Q95]/3600" office:value-type="float" office:value="0">
            <text:p>0,00000</text:p>
          </table:table-cell>
          <table:table-cell table:style-name="ce3" table:number-columns-repeated="2"/>
          <table:table-cell table:formula="oooc:=[.J95]-[.S95]" office:value-type="float" office:value="0">
            <text:p>0,00000</text:p>
          </table:table-cell>
          <table:table-cell table:formula="oooc:=[.K95]-[.T95]" office:value-type="float" office:value="0">
            <text:p>0,00000</text:p>
          </table:table-cell>
          <table:table-cell table:formula="oooc:=[.W95]*3600" office:value-type="float" office:value="0">
            <text:p>0</text:p>
          </table:table-cell>
          <table:table-cell table:formula="oooc:=[.X95]*3600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float" office:value="94">
            <text:p>94</text:p>
          </table:table-cell>
          <table:table-cell table:number-columns-repeated="6"/>
          <table:table-cell/>
          <table:table-cell table:formula="oooc:=[.C96]+[.D96]/60+[.E96]/3600" office:value-type="float" office:value="0">
            <text:p>0,00000</text:p>
          </table:table-cell>
          <table:table-cell table:formula="oooc:=[.F96]+[.G96]/60+[.H96]/3600" office:value-type="float" office:value="0">
            <text:p>0,00000</text:p>
          </table:table-cell>
          <table:table-cell table:style-name="ce3"/>
          <table:table-cell table:number-columns-repeated="5"/>
          <table:table-cell/>
          <table:table-cell table:style-name="ce3" table:formula="oooc:=[.L96]+[.M96]/60+[.N96]/3600" office:value-type="float" office:value="0">
            <text:p>0,00000</text:p>
          </table:table-cell>
          <table:table-cell table:style-name="ce3" table:formula="oooc:=[.O96]+[.P96]/60+[.Q96]/3600" office:value-type="float" office:value="0">
            <text:p>0,00000</text:p>
          </table:table-cell>
          <table:table-cell table:style-name="ce3" table:number-columns-repeated="2"/>
          <table:table-cell table:formula="oooc:=[.J96]-[.S96]" office:value-type="float" office:value="0">
            <text:p>0,00000</text:p>
          </table:table-cell>
          <table:table-cell table:formula="oooc:=[.K96]-[.T96]" office:value-type="float" office:value="0">
            <text:p>0,00000</text:p>
          </table:table-cell>
          <table:table-cell table:formula="oooc:=[.W96]*3600" office:value-type="float" office:value="0">
            <text:p>0</text:p>
          </table:table-cell>
          <table:table-cell table:formula="oooc:=[.X96]*3600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float" office:value="95">
            <text:p>95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/>
          <table:table-cell table:formula="oooc:=[.C97]+[.D97]/60+[.E97]/3600" office:value-type="float" office:value="49.0513888888889">
            <text:p>49,05139</text:p>
          </table:table-cell>
          <table:table-cell table:formula="oooc:=[.F97]+[.G97]/60+[.H97]/3600" office:value-type="float" office:value="2.10166666666667">
            <text:p>2,10167</text:p>
          </table:table-cell>
          <table:table-cell table:style-name="ce3"/>
          <table:table-cell table:number-columns-repeated="5"/>
          <table:table-cell/>
          <table:table-cell table:style-name="ce3" table:formula="oooc:=[.L97]+[.M97]/60+[.N97]/3600" office:value-type="float" office:value="0">
            <text:p>0,00000</text:p>
          </table:table-cell>
          <table:table-cell table:style-name="ce3" table:formula="oooc:=[.O97]+[.P97]/60+[.Q97]/3600" office:value-type="float" office:value="0">
            <text:p>0,00000</text:p>
          </table:table-cell>
          <table:table-cell table:style-name="ce3" table:number-columns-repeated="2"/>
          <table:table-cell table:formula="oooc:=[.J97]-[.S97]" office:value-type="float" office:value="49.0513888888889">
            <text:p>49,05139</text:p>
          </table:table-cell>
          <table:table-cell table:formula="oooc:=[.K97]-[.T97]" office:value-type="float" office:value="2.10166666666667">
            <text:p>2,10167</text:p>
          </table:table-cell>
          <table:table-cell table:formula="oooc:=[.W97]*3600" office:value-type="float" office:value="176585">
            <text:p>176585</text:p>
          </table:table-cell>
          <table:table-cell table:formula="oooc:=[.X97]*3600" office:value-type="float" office:value="7566">
            <text:p>7566</text:p>
          </table:table-cell>
          <table:table-cell table:number-columns-repeated="2"/>
        </table:table-row>
        <table:table-row table:style-name="ro2" table:number-rows-repeated="65438">
          <table:table-cell table:number-columns-repeated="28"/>
        </table:table-row>
        <table:table-row table:style-name="ro2">
          <table:table-cell table:number-columns-repeated="28"/>
        </table:table-row>
      </table:table>
      <table:table table:name="Feuille3" table:style-name="ta1" table:print="false">
        <table:table-column table:style-name="co1" table:default-cell-style-name="ce11"/>
        <table:table-column table:style-name="co10" table:default-cell-style-name="ce16"/>
        <table:table-column table:style-name="co11" table:default-cell-style-name="Pilote_20_de_20_données_20_-_20_Valeur"/>
        <table:table-column table:style-name="co12" table:default-cell-style-name="Pilote_20_de_20_données_20_-_20_Valeur"/>
        <table:table-column table:style-name="co13" table:default-cell-style-name="Pilote_20_de_20_données_20_-_20_Valeur"/>
        <table:table-column table:style-name="co4" table:default-cell-style-name="ce25"/>
        <table:table-row table:style-name="ro2">
          <table:table-cell table:style-name="ce8" office:value-type="string">
            <text:p>Nombre - pref</text:p>
          </table:table-cell>
          <table:table-cell table:style-name="ce13" office:value-type="string">
            <text:p>modèle infobox</text:p>
          </table:table-cell>
          <table:table-cell table:style-name="ce18" table:number-columns-repeated="3"/>
          <table:table-cell table:style-name="ce22"/>
        </table:table-row>
        <table:table-row table:style-name="ro2">
          <table:table-cell table:style-name="ce9" office:value-type="string">
            <text:p>pref</text:p>
          </table:table-cell>
          <table:table-cell table:style-name="ce14" office:value-type="string">
            <text:p>commune française</text:p>
          </table:table-cell>
          <table:table-cell table:style-name="ce19" office:value-type="string">
            <text:p>Communefra</text:p>
          </table:table-cell>
          <table:table-cell table:style-name="ce19" office:value-type="string">
            <text:p>Communefra/Corse</text:p>
          </table:table-cell>
          <table:table-cell table:style-name="ce19" office:value-type="string">
            <text:p>Géo/Fr-Commune</text:p>
          </table:table-cell>
          <table:table-cell table:style-name="ce23" office:value-type="string">
            <text:p>Total Résultat</text:p>
          </table:table-cell>
        </table:table-row>
        <table:table-row table:style-name="ro2">
          <table:table-cell table:style-name="ce10" office:value-type="string">
            <text:p>Agen</text:p>
          </table:table-cell>
          <table:table-cell table:style-name="ce15" office:value-type="float" office:value="1">
            <text:p>1</text:p>
          </table:table-cell>
          <table:table-cell table:style-name="ce20" table:number-columns-repeated="3"/>
          <table:table-cell table:style-name="ce24" office:value-type="float" office:value="1">
            <text:p>1</text:p>
          </table:table-cell>
        </table:table-row>
        <table:table-row table:style-name="ro2">
          <table:table-cell office:value-type="string">
            <text:p>Ajacci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ngers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ngoulêm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uch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urillac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astia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esançon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lois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ordeaux</text:p>
          </table:table-cell>
          <table:table-cell table:number-columns-repeated="3"/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Bourg-en-Bress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ourge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rest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ae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ahor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arcassonn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harleville-Mézière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hartre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hâteauroux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igne-les-Bain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ijon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oix</text:p>
          </table:table-cell>
          <table:table-cell table:number-columns-repeated="3"/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Gap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renoble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uéret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a Rochelle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ao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e Puy-en-Velay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ons-le-Saunie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rseille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end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ont-de-Marsa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ontpellie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oulins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antes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ice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ime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Orléans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riva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érigeux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enne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odez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aint-Brieuc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aint-Etienne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aint-Lô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oulouse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ours</text:p>
          </table:table-cell>
          <table:table-cell table:number-columns-repeated="3"/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Troyes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ulle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alenc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Évreux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table:style-name="ce12" office:value-type="string">
            <text:p>Total Résultat</text:p>
          </table:table-cell>
          <table:table-cell table:style-name="ce17" office:value-type="float" office:value="31">
            <text:p>3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6" office:value-type="float" office:value="51">
            <text:p>51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Default"/>
          <table:table-cell table:style-name="Default" table:formula="oooc:=31/51" office:value-type="float" office:value="0.607843137254902">
            <text:p>0,61</text:p>
          </table:table-cell>
          <table:table-cell table:style-name="Default"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2" table:default-cell-style-name="ce3"/>
        <table:table-column table:style-name="co3" table:default-cell-style-name="Default"/>
        <table:table-column table:style-name="co3" table:default-cell-style-name="ce5"/>
        <table:table-column table:style-name="co3" table:number-columns-repeated="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4" table:number-columns-repeated="2" table:default-cell-style-name="ce3"/>
        <table:table-column table:style-name="co4" table:number-columns-repeated="4" table:default-cell-style-name="Default"/>
        <table:table-row table:style-name="ro2">
          <table:table-cell office:value-type="string">
            <text:p>pref</text:p>
          </table:table-cell>
          <table:table-cell office:value-type="string">
            <text:p>dep</text:p>
          </table:table-cell>
          <table:table-cell office:value-type="string">
            <text:p>L_WP_deg</text:p>
          </table:table-cell>
          <table:table-cell office:value-type="string">
            <text:p>L_WP_min</text:p>
          </table:table-cell>
          <table:table-cell office:value-type="string">
            <text:p>L_WP_sec</text:p>
          </table:table-cell>
          <table:table-cell office:value-type="string">
            <text:p>l_WP_deg</text:p>
          </table:table-cell>
          <table:table-cell office:value-type="string">
            <text:p>l_Wp_min</text:p>
          </table:table-cell>
          <table:table-cell office:value-type="string">
            <text:p>l_Wp_sec</text:p>
          </table:table-cell>
          <table:table-cell/>
          <table:table-cell office:value-type="string">
            <text:p>lat_dec_WP</text:p>
          </table:table-cell>
          <table:table-cell office:value-type="string">
            <text:p>long_dec_WP</text:p>
          </table:table-cell>
          <table:table-cell office:value-type="string">
            <text:p>L_IGN_deg</text:p>
          </table:table-cell>
          <table:table-cell office:value-type="string">
            <text:p>L_IGN_min</text:p>
          </table:table-cell>
          <table:table-cell office:value-type="string">
            <text:p>L_IGN_sec</text:p>
          </table:table-cell>
          <table:table-cell office:value-type="string">
            <text:p>l_IGN_deg</text:p>
          </table:table-cell>
          <table:table-cell office:value-type="string">
            <text:p>l_IGN_min</text:p>
          </table:table-cell>
          <table:table-cell office:value-type="string">
            <text:p>l_IGN_sec</text:p>
          </table:table-cell>
          <table:table-cell/>
          <table:table-cell office:value-type="string">
            <text:p>lat_dec_IGN</text:p>
          </table:table-cell>
          <table:table-cell office:value-type="string">
            <text:p>long_dec_IGN</text:p>
          </table:table-cell>
          <table:table-cell office:value-type="string">
            <text:p>delta_WP-IGN_lat</text:p>
          </table:table-cell>
          <table:table-cell office:value-type="string">
            <text:p>delta_WP-IGN_long</text:p>
          </table:table-cell>
          <table:table-cell table:number-columns-repeated="2" office:value-type="string">
            <text:p>en secondes</text:p>
          </table:table-cell>
          <table:table-cell table:number-columns-repeated="2"/>
        </table:table-row>
        <table:table-row table:style-name="ro2">
          <table:table-cell office:value-type="string">
            <text:p>Bourg-en-Bresse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/>
          <table:table-cell table:formula="oooc:=[.C2]+[.D2]/60+[.E2]/3600" office:value-type="float" office:value="46.2055555555556">
            <text:p>46,20556</text:p>
          </table:table-cell>
          <table:table-cell table:formula="oooc:=[.F2]+[.G2]/60+[.H2]/3600" office:value-type="float" office:value="5.22888888888889">
            <text:p>5,22889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/>
          <table:table-cell table:style-name="ce3" table:formula="oooc:=[.L2]+[.M2]/60+[.N2]/3600" office:value-type="float" office:value="46.2041666666667">
            <text:p>46,20417</text:p>
          </table:table-cell>
          <table:table-cell table:style-name="ce3" table:formula="oooc:=[.O2]+[.P2]/60+[.Q2]/3600" office:value-type="float" office:value="5.23194444444444">
            <text:p>5,23194</text:p>
          </table:table-cell>
          <table:table-cell table:formula="oooc:=[.J2]-[.S2]" office:value-type="float" office:value="0.00138888888888289">
            <text:p>0,00139</text:p>
          </table:table-cell>
          <table:table-cell table:formula="oooc:=[.K2]-[.T2]" office:value-type="float" office:value="-0.00305555555555514">
            <text:p>-0,00306</text:p>
          </table:table-cell>
          <table:table-cell table:formula="oooc:=[.U2]*3600" office:value-type="float" office:value="4.9999999999784">
            <text:p>5</text:p>
          </table:table-cell>
          <table:table-cell table:formula="oooc:=[.V2]*3600" office:value-type="float" office:value="-10.9999999999985">
            <text:p>-11</text:p>
          </table:table-cell>
          <table:table-cell table:number-columns-repeated="2"/>
        </table:table-row>
        <table:table-row table:style-name="ro2">
          <table:table-cell office:value-type="string">
            <text:p>Laon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/>
          <table:table-cell table:formula="oooc:=[.C3]+[.D3]/60+[.E3]/3600" office:value-type="float" office:value="49.5638888888889">
            <text:p>49,56389</text:p>
          </table:table-cell>
          <table:table-cell table:formula="oooc:=[.F3]+[.G3]/60+[.H3]/3600" office:value-type="float" office:value="3.62444444444444">
            <text:p>3,62444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/>
          <table:table-cell table:style-name="ce3" table:formula="oooc:=[.L3]+[.M3]/60+[.N3]/3600" office:value-type="float" office:value="49.5633333333333">
            <text:p>49,56333</text:p>
          </table:table-cell>
          <table:table-cell table:style-name="ce3" table:formula="oooc:=[.O3]+[.P3]/60+[.Q3]/3600" office:value-type="float" office:value="3.62777777777778">
            <text:p>3,62778</text:p>
          </table:table-cell>
          <table:table-cell table:formula="oooc:=[.J3]-[.S3]" office:value-type="float" office:value="0.000555555555550313">
            <text:p>0,00056</text:p>
          </table:table-cell>
          <table:table-cell table:formula="oooc:=[.K3]-[.T3]" office:value-type="float" office:value="-0.00333333333333341">
            <text:p>-0,00333</text:p>
          </table:table-cell>
          <table:table-cell table:formula="oooc:=[.U3]*3600" office:value-type="float" office:value="1.99999999998113">
            <text:p>2</text:p>
          </table:table-cell>
          <table:table-cell table:formula="oooc:=[.V3]*3600" office:value-type="float" office:value="-12.0000000000003">
            <text:p>-12</text:p>
          </table:table-cell>
          <table:table-cell table:number-columns-repeated="2"/>
        </table:table-row>
        <table:table-row table:style-name="ro2">
          <table:table-cell office:value-type="string">
            <text:p>Moulins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/>
          <table:table-cell table:formula="oooc:=[.C4]+[.D4]/60+[.E4]/3600" office:value-type="float" office:value="46.565">
            <text:p>46,56500</text:p>
          </table:table-cell>
          <table:table-cell table:formula="oooc:=[.F4]+[.G4]/60+[.H4]/3600" office:value-type="float" office:value="3.33305555555556">
            <text:p>3,33306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/>
          <table:table-cell table:style-name="ce3" table:formula="oooc:=[.L4]+[.M4]/60+[.N4]/3600" office:value-type="float" office:value="46.5644444444444">
            <text:p>46,56444</text:p>
          </table:table-cell>
          <table:table-cell table:style-name="ce3" table:formula="oooc:=[.O4]+[.P4]/60+[.Q4]/3600" office:value-type="float" office:value="3.33583333333333">
            <text:p>3,33583</text:p>
          </table:table-cell>
          <table:table-cell table:formula="oooc:=[.J4]-[.S4]" office:value-type="float" office:value="0.000555555555557419">
            <text:p>0,00056</text:p>
          </table:table-cell>
          <table:table-cell table:formula="oooc:=[.K4]-[.T4]" office:value-type="float" office:value="-0.00277777777777821">
            <text:p>-0,00278</text:p>
          </table:table-cell>
          <table:table-cell table:formula="oooc:=[.U4]*3600" office:value-type="float" office:value="2.00000000000671">
            <text:p>2</text:p>
          </table:table-cell>
          <table:table-cell table:formula="oooc:=[.V4]*3600" office:value-type="float" office:value="-10.0000000000016">
            <text:p>-10</text:p>
          </table:table-cell>
          <table:table-cell table:number-columns-repeated="2"/>
        </table:table-row>
        <table:table-row table:style-name="ro2">
          <table:table-cell office:value-type="string">
            <text:p>Digne-les-Bains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/>
          <table:table-cell table:formula="oooc:=[.C5]+[.D5]/60+[.E5]/3600" office:value-type="float" office:value="44.0933333333333">
            <text:p>44,09333</text:p>
          </table:table-cell>
          <table:table-cell table:formula="oooc:=[.F5]+[.G5]/60+[.H5]/3600" office:value-type="float" office:value="6.23638888888889">
            <text:p>6,23639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/>
          <table:table-cell table:style-name="ce3" table:formula="oooc:=[.L5]+[.M5]/60+[.N5]/3600" office:value-type="float" office:value="44.0916666666667">
            <text:p>44,09167</text:p>
          </table:table-cell>
          <table:table-cell table:style-name="ce3" table:formula="oooc:=[.O5]+[.P5]/60+[.Q5]/3600" office:value-type="float" office:value="6.23916666666667">
            <text:p>6,23917</text:p>
          </table:table-cell>
          <table:table-cell table:formula="oooc:=[.J5]-[.S5]" office:value-type="float" office:value="0.00166666666666515">
            <text:p>0,00167</text:p>
          </table:table-cell>
          <table:table-cell table:formula="oooc:=[.K5]-[.T5]" office:value-type="float" office:value="-0.00277777777777821">
            <text:p>-0,00278</text:p>
          </table:table-cell>
          <table:table-cell table:formula="oooc:=[.U5]*3600" office:value-type="float" office:value="5.99999999999454">
            <text:p>6</text:p>
          </table:table-cell>
          <table:table-cell table:formula="oooc:=[.V5]*3600" office:value-type="float" office:value="-10.0000000000016">
            <text:p>-10</text:p>
          </table:table-cell>
          <table:table-cell table:number-columns-repeated="2"/>
        </table:table-row>
        <table:table-row table:style-name="ro2">
          <table:table-cell office:value-type="string">
            <text:p>Gap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/>
          <table:table-cell table:formula="oooc:=[.C6]+[.D6]/60+[.E6]/3600" office:value-type="float" office:value="44.5594444444444">
            <text:p>44,55944</text:p>
          </table:table-cell>
          <table:table-cell table:formula="oooc:=[.F6]+[.G6]/60+[.H6]/3600" office:value-type="float" office:value="6.07861111111111">
            <text:p>6,07861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/>
          <table:table-cell table:style-name="ce3" table:formula="oooc:=[.L6]+[.M6]/60+[.N6]/3600" office:value-type="float" office:value="44.5583333333333">
            <text:p>44,55833</text:p>
          </table:table-cell>
          <table:table-cell table:style-name="ce3" table:formula="oooc:=[.O6]+[.P6]/60+[.Q6]/3600" office:value-type="float" office:value="6.08138888888889">
            <text:p>6,08139</text:p>
          </table:table-cell>
          <table:table-cell table:formula="oooc:=[.J6]-[.S6]" office:value-type="float" office:value="0.00111111111111484">
            <text:p>0,00111</text:p>
          </table:table-cell>
          <table:table-cell table:formula="oooc:=[.K6]-[.T6]" office:value-type="float" office:value="-0.00277777777777732">
            <text:p>-0,00278</text:p>
          </table:table-cell>
          <table:table-cell table:formula="oooc:=[.U6]*3600" office:value-type="float" office:value="4.00000000001342">
            <text:p>4</text:p>
          </table:table-cell>
          <table:table-cell table:formula="oooc:=[.V6]*3600" office:value-type="float" office:value="-9.99999999999837">
            <text:p>-10</text:p>
          </table:table-cell>
          <table:table-cell table:number-columns-repeated="2"/>
        </table:table-row>
        <table:table-row table:style-name="ro2">
          <table:table-cell office:value-type="string">
            <text:p>Nice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/>
          <table:table-cell table:formula="oooc:=[.C7]+[.D7]/60+[.E7]/3600" office:value-type="float" office:value="43.7033333333333">
            <text:p>43,70333</text:p>
          </table:table-cell>
          <table:table-cell table:formula="oooc:=[.F7]+[.G7]/60+[.H7]/3600" office:value-type="float" office:value="7.26611111111111">
            <text:p>7,26611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/>
          <table:table-cell table:style-name="ce3" table:formula="oooc:=[.L7]+[.M7]/60+[.N7]/3600" office:value-type="float" office:value="43.7013888888889">
            <text:p>43,70139</text:p>
          </table:table-cell>
          <table:table-cell table:style-name="ce3" table:formula="oooc:=[.O7]+[.P7]/60+[.Q7]/3600" office:value-type="float" office:value="7.27083333333333">
            <text:p>7,27083</text:p>
          </table:table-cell>
          <table:table-cell table:formula="oooc:=[.J7]-[.S7]" office:value-type="float" office:value="0.00194444444444031">
            <text:p>0,00194</text:p>
          </table:table-cell>
          <table:table-cell table:formula="oooc:=[.K7]-[.T7]" office:value-type="float" office:value="-0.00472222222222207">
            <text:p>-0,00472</text:p>
          </table:table-cell>
          <table:table-cell table:formula="oooc:=[.U7]*3600" office:value-type="float" office:value="6.99999999998511">
            <text:p>7</text:p>
          </table:table-cell>
          <table:table-cell table:formula="oooc:=[.V7]*3600" office:value-type="float" office:value="-16.9999999999995">
            <text:p>-17</text:p>
          </table:table-cell>
          <table:table-cell table:number-columns-repeated="2"/>
        </table:table-row>
        <table:table-row table:style-name="ro2">
          <table:table-cell office:value-type="string">
            <text:p>Privas</text:p>
          </table:table-cell>
          <table:table-cell office:value-type="float" office:value="7">
            <text:p>7</text:p>
          </table:table-cell>
          <table:table-cell table:number-columns-repeated="2"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/>
          <table:table-cell table:formula="oooc:=[.C8]+[.D8]/60+[.E8]/3600" office:value-type="float" office:value="44.7358333333333">
            <text:p>44,73583</text:p>
          </table:table-cell>
          <table:table-cell table:formula="oooc:=[.F8]+[.G8]/60+[.H8]/3600" office:value-type="float" office:value="4.6">
            <text:p>4,60000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/>
          <table:table-cell table:style-name="ce3" table:formula="oooc:=[.L8]+[.M8]/60+[.N8]/3600" office:value-type="float" office:value="44.7344444444444">
            <text:p>44,73444</text:p>
          </table:table-cell>
          <table:table-cell table:style-name="ce3" table:formula="oooc:=[.O8]+[.P8]/60+[.Q8]/3600" office:value-type="float" office:value="4.60194444444444">
            <text:p>4,60194</text:p>
          </table:table-cell>
          <table:table-cell table:formula="oooc:=[.J8]-[.S8]" office:value-type="float" office:value="0.00138888888888999">
            <text:p>0,00139</text:p>
          </table:table-cell>
          <table:table-cell table:formula="oooc:=[.K8]-[.T8]" office:value-type="float" office:value="-0.00194444444444475">
            <text:p>-0,00194</text:p>
          </table:table-cell>
          <table:table-cell table:formula="oooc:=[.U8]*3600" office:value-type="float" office:value="5.00000000000398">
            <text:p>5</text:p>
          </table:table-cell>
          <table:table-cell table:formula="oooc:=[.V8]*3600" office:value-type="float" office:value="-7.00000000000109">
            <text:p>-7</text:p>
          </table:table-cell>
          <table:table-cell table:number-columns-repeated="2"/>
        </table:table-row>
        <table:table-row table:style-name="ro2">
          <table:table-cell office:value-type="string">
            <text:p>Charleville-Mézières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/>
          <table:table-cell table:formula="oooc:=[.C9]+[.D9]/60+[.E9]/3600" office:value-type="float" office:value="49.7716666666667">
            <text:p>49,77167</text:p>
          </table:table-cell>
          <table:table-cell table:formula="oooc:=[.F9]+[.G9]/60+[.H9]/3600" office:value-type="float" office:value="4.71611111111111">
            <text:p>4,71611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/>
          <table:table-cell table:style-name="ce3" table:formula="oooc:=[.L9]+[.M9]/60+[.N9]/3600" office:value-type="float" office:value="49.7711111111111">
            <text:p>49,77111</text:p>
          </table:table-cell>
          <table:table-cell table:style-name="ce3" table:formula="oooc:=[.O9]+[.P9]/60+[.Q9]/3600" office:value-type="float" office:value="4.72305555555556">
            <text:p>4,72306</text:p>
          </table:table-cell>
          <table:table-cell table:formula="oooc:=[.J9]-[.S9]" office:value-type="float" office:value="0.000555555555557419">
            <text:p>0,00056</text:p>
          </table:table-cell>
          <table:table-cell table:formula="oooc:=[.K9]-[.T9]" office:value-type="float" office:value="-0.00694444444444464">
            <text:p>-0,00694</text:p>
          </table:table-cell>
          <table:table-cell table:formula="oooc:=[.U9]*3600" office:value-type="float" office:value="2.00000000000671">
            <text:p>2</text:p>
          </table:table-cell>
          <table:table-cell table:formula="oooc:=[.V9]*3600" office:value-type="float" office:value="-25.0000000000007">
            <text:p>-25</text:p>
          </table:table-cell>
          <table:table-cell table:number-columns-repeated="2"/>
        </table:table-row>
        <table:table-row table:style-name="ro2">
          <table:table-cell office:value-type="string">
            <text:p>Foix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/>
          <table:table-cell table:formula="oooc:=[.C10]+[.D10]/60+[.E10]/3600" office:value-type="float" office:value="42.9663888888889">
            <text:p>42,96639</text:p>
          </table:table-cell>
          <table:table-cell table:formula="oooc:=[.F10]+[.G10]/60+[.H10]/3600" office:value-type="float" office:value="1.60777777777778">
            <text:p>1,60778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/>
          <table:table-cell table:style-name="ce3" table:formula="oooc:=[.L10]+[.M10]/60+[.N10]/3600" office:value-type="float" office:value="42.9647222222222">
            <text:p>42,96472</text:p>
          </table:table-cell>
          <table:table-cell table:style-name="ce3" table:formula="oooc:=[.O10]+[.P10]/60+[.Q10]/3600" office:value-type="float" office:value="1.61027777777778">
            <text:p>1,61028</text:p>
          </table:table-cell>
          <table:table-cell table:formula="oooc:=[.J10]-[.S10]" office:value-type="float" office:value="0.00166666666666515">
            <text:p>0,00167</text:p>
          </table:table-cell>
          <table:table-cell table:formula="oooc:=[.K10]-[.T10]" office:value-type="float" office:value="-0.00249999999999995">
            <text:p>-0,00250</text:p>
          </table:table-cell>
          <table:table-cell table:formula="oooc:=[.U10]*3600" office:value-type="float" office:value="5.99999999999454">
            <text:p>6</text:p>
          </table:table-cell>
          <table:table-cell table:formula="oooc:=[.V10]*3600" office:value-type="float" office:value="-8.99999999999981">
            <text:p>-9</text:p>
          </table:table-cell>
          <table:table-cell table:number-columns-repeated="2"/>
        </table:table-row>
        <table:table-row table:style-name="ro2">
          <table:table-cell office:value-type="string">
            <text:p>Troyes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table:number-columns-repeated="2" office:value-type="float" office:value="4">
            <text:p>4</text:p>
          </table:table-cell>
          <table:table-cell office:value-type="float" office:value="45">
            <text:p>45</text:p>
          </table:table-cell>
          <table:table-cell/>
          <table:table-cell table:formula="oooc:=[.C11]+[.D11]/60+[.E11]/3600" office:value-type="float" office:value="48.2997222222222">
            <text:p>48,29972</text:p>
          </table:table-cell>
          <table:table-cell table:formula="oooc:=[.F11]+[.G11]/60+[.H11]/3600" office:value-type="float" office:value="4.07916666666667">
            <text:p>4,07917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 table:number-columns-repeated="2" office:value-type="float" office:value="4">
            <text:p>4</text:p>
          </table:table-cell>
          <table:table-cell office:value-type="float" office:value="54">
            <text:p>54</text:p>
          </table:table-cell>
          <table:table-cell/>
          <table:table-cell table:style-name="ce3" table:formula="oooc:=[.L11]+[.M11]/60+[.N11]/3600" office:value-type="float" office:value="48.2980555555556">
            <text:p>48,29806</text:p>
          </table:table-cell>
          <table:table-cell table:style-name="ce3" table:formula="oooc:=[.O11]+[.P11]/60+[.Q11]/3600" office:value-type="float" office:value="4.08166666666667">
            <text:p>4,08167</text:p>
          </table:table-cell>
          <table:table-cell table:formula="oooc:=[.J11]-[.S11]" office:value-type="float" office:value="0.00166666666666515">
            <text:p>0,00167</text:p>
          </table:table-cell>
          <table:table-cell table:formula="oooc:=[.K11]-[.T11]" office:value-type="float" office:value="-0.0024999999999995">
            <text:p>-0,00250</text:p>
          </table:table-cell>
          <table:table-cell table:formula="oooc:=[.U11]*3600" office:value-type="float" office:value="5.99999999999454">
            <text:p>6</text:p>
          </table:table-cell>
          <table:table-cell table:formula="oooc:=[.V11]*3600" office:value-type="float" office:value="-8.99999999999821">
            <text:p>-9</text:p>
          </table:table-cell>
          <table:table-cell table:number-columns-repeated="2"/>
        </table:table-row>
        <table:table-row table:style-name="ro2">
          <table:table-cell office:value-type="string">
            <text:p>Carcassonne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/>
          <table:table-cell table:formula="oooc:=[.C12]+[.D12]/60+[.E12]/3600" office:value-type="float" office:value="43.2166666666667">
            <text:p>43,21667</text:p>
          </table:table-cell>
          <table:table-cell table:formula="oooc:=[.F12]+[.G12]/60+[.H12]/3600" office:value-type="float" office:value="2.35222222222222">
            <text:p>2,35222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/>
          <table:table-cell table:style-name="ce3" table:formula="oooc:=[.L12]+[.M12]/60+[.N12]/3600" office:value-type="float" office:value="43.215">
            <text:p>43,21500</text:p>
          </table:table-cell>
          <table:table-cell table:style-name="ce3" table:formula="oooc:=[.O12]+[.P12]/60+[.Q12]/3600" office:value-type="float" office:value="2.355">
            <text:p>2,35500</text:p>
          </table:table-cell>
          <table:table-cell table:formula="oooc:=[.J12]-[.S12]" office:value-type="float" office:value="0.00166666666666515">
            <text:p>0,00167</text:p>
          </table:table-cell>
          <table:table-cell table:formula="oooc:=[.K12]-[.T12]" office:value-type="float" office:value="-0.00277777777777777">
            <text:p>-0,00278</text:p>
          </table:table-cell>
          <table:table-cell table:formula="oooc:=[.U12]*3600" office:value-type="float" office:value="5.99999999999454">
            <text:p>6</text:p>
          </table:table-cell>
          <table:table-cell table:formula="oooc:=[.V12]*3600" office:value-type="float" office:value="-9.99999999999996">
            <text:p>-10</text:p>
          </table:table-cell>
          <table:table-cell table:number-columns-repeated="2"/>
        </table:table-row>
        <table:table-row table:style-name="ro2">
          <table:table-cell office:value-type="string">
            <text:p>Rodez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table:number-columns-repeated="2"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/>
          <table:table-cell table:formula="oooc:=[.C13]+[.D13]/60+[.E13]/3600" office:value-type="float" office:value="44.3505555555556">
            <text:p>44,35056</text:p>
          </table:table-cell>
          <table:table-cell table:formula="oooc:=[.F13]+[.G13]/60+[.H13]/3600" office:value-type="float" office:value="2.575">
            <text:p>2,57500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/>
          <table:table-cell table:style-name="ce3" table:formula="oooc:=[.L13]+[.M13]/60+[.N13]/3600" office:value-type="float" office:value="44.3491666666667">
            <text:p>44,34917</text:p>
          </table:table-cell>
          <table:table-cell table:style-name="ce3" table:formula="oooc:=[.O13]+[.P13]/60+[.Q13]/3600" office:value-type="float" office:value="2.57722222222222">
            <text:p>2,57722</text:p>
          </table:table-cell>
          <table:table-cell table:formula="oooc:=[.J13]-[.S13]" office:value-type="float" office:value="0.00138888888888999">
            <text:p>0,00139</text:p>
          </table:table-cell>
          <table:table-cell table:formula="oooc:=[.K13]-[.T13]" office:value-type="float" office:value="-0.00222222222222213">
            <text:p>-0,00222</text:p>
          </table:table-cell>
          <table:table-cell table:formula="oooc:=[.U13]*3600" office:value-type="float" office:value="5.00000000000398">
            <text:p>5</text:p>
          </table:table-cell>
          <table:table-cell table:formula="oooc:=[.V13]*3600" office:value-type="float" office:value="-7.99999999999965">
            <text:p>-8</text:p>
          </table:table-cell>
          <table:table-cell table:number-columns-repeated="2"/>
        </table:table-row>
        <table:table-row table:style-name="ro2">
          <table:table-cell office:value-type="string">
            <text:p>Marseille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/>
          <table:table-cell table:formula="oooc:=[.C14]+[.D14]/60+[.E14]/3600" office:value-type="float" office:value="43.2975">
            <text:p>43,29750</text:p>
          </table:table-cell>
          <table:table-cell table:formula="oooc:=[.F14]+[.G14]/60+[.H14]/3600" office:value-type="float" office:value="5.37694444444444">
            <text:p>5,37694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/>
          <table:table-cell table:style-name="ce3" table:formula="oooc:=[.L14]+[.M14]/60+[.N14]/3600" office:value-type="float" office:value="43.2961111111111">
            <text:p>43,29611</text:p>
          </table:table-cell>
          <table:table-cell table:style-name="ce3" table:formula="oooc:=[.O14]+[.P14]/60+[.Q14]/3600" office:value-type="float" office:value="5.37972222222222">
            <text:p>5,37972</text:p>
          </table:table-cell>
          <table:table-cell table:formula="oooc:=[.J14]-[.S14]" office:value-type="float" office:value="0.00138888888888999">
            <text:p>0,00139</text:p>
          </table:table-cell>
          <table:table-cell table:formula="oooc:=[.K14]-[.T14]" office:value-type="float" office:value="-0.00277777777777821">
            <text:p>-0,00278</text:p>
          </table:table-cell>
          <table:table-cell table:formula="oooc:=[.U14]*3600" office:value-type="float" office:value="5.00000000000398">
            <text:p>5</text:p>
          </table:table-cell>
          <table:table-cell table:formula="oooc:=[.V14]*3600" office:value-type="float" office:value="-10.0000000000016">
            <text:p>-10</text:p>
          </table:table-cell>
          <table:table-cell table:number-columns-repeated="2"/>
        </table:table-row>
        <table:table-row table:style-name="ro2">
          <table:table-cell office:value-type="string">
            <text:p>Caen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-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string">
            <text:p>O</text:p>
          </table:table-cell>
          <table:table-cell table:formula="oooc:=[.C15]+[.D15]/60+[.E15]/3600" office:value-type="float" office:value="49.1830555555556">
            <text:p>49,18306</text:p>
          </table:table-cell>
          <table:table-cell table:formula="oooc:=0-([.F15]+[.G15]/60+[.H15]/3600)" office:value-type="float" office:value="-0.369444444444444">
            <text:p>-0,36944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string">
            <text:p>O</text:p>
          </table:table-cell>
          <table:table-cell table:style-name="ce3" table:formula="oooc:=[.L15]+[.M15]/60+[.N15]/3600" office:value-type="float" office:value="49.1819444444444">
            <text:p>49,18194</text:p>
          </table:table-cell>
          <table:table-cell table:style-name="ce3" table:formula="oooc:=0-([.O15]+[.P15]/60+[.Q15]/3600)" office:value-type="float" office:value="-0.366666666666667">
            <text:p>-0,36667</text:p>
          </table:table-cell>
          <table:table-cell table:formula="oooc:=[.J15]-[.S15]" office:value-type="float" office:value="0.00111111111111484">
            <text:p>0,00111</text:p>
          </table:table-cell>
          <table:table-cell table:formula="oooc:=[.K15]-[.T15]" office:value-type="float" office:value="-0.00277777777777777">
            <text:p>-0,00278</text:p>
          </table:table-cell>
          <table:table-cell table:formula="oooc:=[.U15]*3600" office:value-type="float" office:value="4.00000000001342">
            <text:p>4</text:p>
          </table:table-cell>
          <table:table-cell table:formula="oooc:=[.V15]*3600" office:value-type="float" office:value="-9.99999999999996">
            <text:p>-10</text:p>
          </table:table-cell>
          <table:table-cell table:number-columns-repeated="2"/>
        </table:table-row>
        <table:table-row table:style-name="ro2">
          <table:table-cell office:value-type="string">
            <text:p>Aurillac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26">
            <text:p>26</text:p>
          </table:table-cell>
          <table:table-cell/>
          <table:table-cell table:formula="oooc:=[.C16]+[.D16]/60+[.E16]/3600" office:value-type="float" office:value="44.9261111111111">
            <text:p>44,92611</text:p>
          </table:table-cell>
          <table:table-cell table:formula="oooc:=[.F16]+[.G16]/60+[.H16]/3600" office:value-type="float" office:value="2.44055555555556">
            <text:p>2,44056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/>
          <table:table-cell table:style-name="ce3" table:formula="oooc:=[.L16]+[.M16]/60+[.N16]/3600" office:value-type="float" office:value="44.925">
            <text:p>44,92500</text:p>
          </table:table-cell>
          <table:table-cell table:style-name="ce3" table:formula="oooc:=[.O16]+[.P16]/60+[.Q16]/3600" office:value-type="float" office:value="2.44305555555556">
            <text:p>2,44306</text:p>
          </table:table-cell>
          <table:table-cell table:formula="oooc:=[.J16]-[.S16]" office:value-type="float" office:value="0.00111111111111484">
            <text:p>0,00111</text:p>
          </table:table-cell>
          <table:table-cell table:formula="oooc:=[.K16]-[.T16]" office:value-type="float" office:value="-0.00250000000000039">
            <text:p>-0,00250</text:p>
          </table:table-cell>
          <table:table-cell table:formula="oooc:=[.U16]*3600" office:value-type="float" office:value="4.00000000001342">
            <text:p>4</text:p>
          </table:table-cell>
          <table:table-cell table:formula="oooc:=[.V16]*3600" office:value-type="float" office:value="-9.00000000000141">
            <text:p>-9</text:p>
          </table:table-cell>
          <table:table-cell table:number-columns-repeated="2"/>
        </table:table-row>
        <table:table-row table:style-name="ro2">
          <table:table-cell office:value-type="string">
            <text:p>Angoulême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/>
          <table:table-cell table:formula="oooc:=[.C17]+[.D17]/60+[.E17]/3600" office:value-type="float" office:value="45.6488888888889">
            <text:p>45,64889</text:p>
          </table:table-cell>
          <table:table-cell table:formula="oooc:=[.F17]+[.G17]/60+[.H17]/3600" office:value-type="float" office:value="0.160833333333333">
            <text:p>0,16083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/>
          <table:table-cell table:style-name="ce3" table:formula="oooc:=[.L17]+[.M17]/60+[.N17]/3600" office:value-type="float" office:value="45.6488888888889">
            <text:p>45,64889</text:p>
          </table:table-cell>
          <table:table-cell table:style-name="ce3" table:formula="oooc:=[.O17]+[.P17]/60+[.Q17]/3600" office:value-type="float" office:value="0.163611111111111">
            <text:p>0,16361</text:p>
          </table:table-cell>
          <table:table-cell table:formula="oooc:=[.J17]-[.S17]" office:value-type="float" office:value="0">
            <text:p>0,00000</text:p>
          </table:table-cell>
          <table:table-cell table:formula="oooc:=[.K17]-[.T17]" office:value-type="float" office:value="-0.00277777777777777">
            <text:p>-0,00278</text:p>
          </table:table-cell>
          <table:table-cell table:formula="oooc:=[.U17]*3600" office:value-type="float" office:value="0">
            <text:p>0</text:p>
          </table:table-cell>
          <table:table-cell table:formula="oooc:=[.V17]*3600" office:value-type="float" office:value="-9.99999999999996">
            <text:p>-10</text:p>
          </table:table-cell>
          <table:table-cell table:number-columns-repeated="2"/>
        </table:table-row>
        <table:table-row table:style-name="ro2">
          <table:table-cell office:value-type="string">
            <text:p>La Rochelle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O</text:p>
          </table:table-cell>
          <table:table-cell table:formula="oooc:=[.C18]+[.D18]/60+[.E18]/3600" office:value-type="float" office:value="46.1602777777778">
            <text:p>46,16028</text:p>
          </table:table-cell>
          <table:table-cell table:formula="oooc:=0-([.F18]+[.G18]/60+[.H18]/3600)" office:value-type="float" office:value="-1.15">
            <text:p>-1,15000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string">
            <text:p>O</text:p>
          </table:table-cell>
          <table:table-cell table:style-name="ce3" table:formula="oooc:=[.L18]+[.M18]/60+[.N18]/3600" office:value-type="float" office:value="46.1588888888889">
            <text:p>46,15889</text:p>
          </table:table-cell>
          <table:table-cell table:style-name="ce3" table:formula="oooc:=0-([.O18]+[.P18]/60+[.Q18]/3600)" office:value-type="float" office:value="-1.14722222222222">
            <text:p>-1,14722</text:p>
          </table:table-cell>
          <table:table-cell table:formula="oooc:=[.J18]-[.S18]" office:value-type="float" office:value="0.00138888888888999">
            <text:p>0,00139</text:p>
          </table:table-cell>
          <table:table-cell table:formula="oooc:=[.K18]-[.T18]" office:value-type="float" office:value="-0.00277777777777777">
            <text:p>-0,00278</text:p>
          </table:table-cell>
          <table:table-cell table:formula="oooc:=[.U18]*3600" office:value-type="float" office:value="5.00000000000398">
            <text:p>5</text:p>
          </table:table-cell>
          <table:table-cell table:formula="oooc:=[.V18]*3600" office:value-type="float" office:value="-9.99999999999996">
            <text:p>-10</text:p>
          </table:table-cell>
          <table:table-cell table:number-columns-repeated="2"/>
        </table:table-row>
        <table:table-row table:style-name="ro2">
          <table:table-cell office:value-type="string">
            <text:p>Bourges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/>
          <table:table-cell table:formula="oooc:=[.C19]+[.D19]/60+[.E19]/3600" office:value-type="float" office:value="47.0844444444444">
            <text:p>47,08444</text:p>
          </table:table-cell>
          <table:table-cell table:formula="oooc:=[.F19]+[.G19]/60+[.H19]/3600" office:value-type="float" office:value="2.39638888888889">
            <text:p>2,39639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/>
          <table:table-cell table:style-name="ce3" table:formula="oooc:=[.L19]+[.M19]/60+[.N19]/3600" office:value-type="float" office:value="47.0833333333333">
            <text:p>47,08333</text:p>
          </table:table-cell>
          <table:table-cell table:style-name="ce3" table:formula="oooc:=[.O19]+[.P19]/60+[.Q19]/3600" office:value-type="float" office:value="2.39861111111111">
            <text:p>2,39861</text:p>
          </table:table-cell>
          <table:table-cell table:formula="oooc:=[.J19]-[.S19]" office:value-type="float" office:value="0.00111111111110773">
            <text:p>0,00111</text:p>
          </table:table-cell>
          <table:table-cell table:formula="oooc:=[.K19]-[.T19]" office:value-type="float" office:value="-0.00222222222222257">
            <text:p>-0,00222</text:p>
          </table:table-cell>
          <table:table-cell table:formula="oooc:=[.U19]*3600" office:value-type="float" office:value="3.99999999998784">
            <text:p>4</text:p>
          </table:table-cell>
          <table:table-cell table:formula="oooc:=[.V19]*3600" office:value-type="float" office:value="-8.00000000000125">
            <text:p>-8</text:p>
          </table:table-cell>
          <table:table-cell table:number-columns-repeated="2"/>
        </table:table-row>
        <table:table-row table:style-name="ro2">
          <table:table-cell office:value-type="string">
            <text:p>Tulle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/>
          <table:table-cell table:formula="oooc:=[.C20]+[.D20]/60+[.E20]/3600" office:value-type="float" office:value="45.2672222222222">
            <text:p>45,26722</text:p>
          </table:table-cell>
          <table:table-cell table:formula="oooc:=[.F20]+[.G20]/60+[.H20]/3600" office:value-type="float" office:value="1.76527777777778">
            <text:p>1,76528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/>
          <table:table-cell table:style-name="ce3" table:formula="oooc:=[.L20]+[.M20]/60+[.N20]/3600" office:value-type="float" office:value="45.2655555555556">
            <text:p>45,26556</text:p>
          </table:table-cell>
          <table:table-cell table:style-name="ce3" table:formula="oooc:=[.O20]+[.P20]/60+[.Q20]/3600" office:value-type="float" office:value="1.77611111111111">
            <text:p>1,77611</text:p>
          </table:table-cell>
          <table:table-cell table:formula="oooc:=[.J20]-[.S20]" office:value-type="float" office:value="0.00166666666666515">
            <text:p>0,00167</text:p>
          </table:table-cell>
          <table:table-cell table:formula="oooc:=[.K20]-[.T20]" office:value-type="float" office:value="-0.0108333333333333">
            <text:p>-0,01083</text:p>
          </table:table-cell>
          <table:table-cell table:formula="oooc:=[.U20]*3600" office:value-type="float" office:value="5.99999999999454">
            <text:p>6</text:p>
          </table:table-cell>
          <table:table-cell table:formula="oooc:=[.V20]*3600" office:value-type="float" office:value="-38.9999999999997">
            <text:p>-39</text:p>
          </table:table-cell>
          <table:table-cell table:number-columns-repeated="2"/>
        </table:table-row>
        <table:table-row table:style-name="ro2">
          <table:table-cell office:value-type="string">
            <text:p>Ajaccio</text:p>
          </table:table-cell>
          <table:table-cell office:value-type="string">
            <text:p>2A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/>
          <table:table-cell table:formula="oooc:=[.C21]+[.D21]/60+[.E21]/3600" office:value-type="float" office:value="41.9266666666667">
            <text:p>41,92667</text:p>
          </table:table-cell>
          <table:table-cell table:formula="oooc:=[.F21]+[.G21]/60+[.H21]/3600" office:value-type="float" office:value="8.73666666666667">
            <text:p>8,73667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/>
          <table:table-cell table:style-name="ce3" table:formula="oooc:=[.L21]+[.M21]/60+[.N21]/3600" office:value-type="float" office:value="41.9247222222222">
            <text:p>41,92472</text:p>
          </table:table-cell>
          <table:table-cell table:style-name="ce3" table:formula="oooc:=[.O21]+[.P21]/60+[.Q21]/3600" office:value-type="float" office:value="8.73916666666667">
            <text:p>8,73917</text:p>
          </table:table-cell>
          <table:table-cell table:formula="oooc:=[.J21]-[.S21]" office:value-type="float" office:value="0.00194444444444031">
            <text:p>0,00194</text:p>
          </table:table-cell>
          <table:table-cell table:formula="oooc:=[.K21]-[.T21]" office:value-type="float" office:value="-0.0024999999999995">
            <text:p>-0,00250</text:p>
          </table:table-cell>
          <table:table-cell table:formula="oooc:=[.U21]*3600" office:value-type="float" office:value="6.99999999998511">
            <text:p>7</text:p>
          </table:table-cell>
          <table:table-cell table:formula="oooc:=[.V21]*3600" office:value-type="float" office:value="-8.99999999999821">
            <text:p>-9</text:p>
          </table:table-cell>
          <table:table-cell table:number-columns-repeated="2"/>
        </table:table-row>
        <table:table-row table:style-name="ro2">
          <table:table-cell office:value-type="string">
            <text:p>Bastia</text:p>
          </table:table-cell>
          <table:table-cell office:value-type="string">
            <text:p>2B</text:p>
          </table:table-cell>
          <table:table-cell table:number-columns-repeated="2"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/>
          <table:table-cell table:formula="oooc:=[.C22]+[.D22]/60+[.E22]/3600" office:value-type="float" office:value="42.7005555555556">
            <text:p>42,70056</text:p>
          </table:table-cell>
          <table:table-cell table:formula="oooc:=[.F22]+[.G22]/60+[.H22]/3600" office:value-type="float" office:value="9.45027777777778">
            <text:p>9,45028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/>
          <table:table-cell table:style-name="ce3" table:formula="oooc:=[.L22]+[.M22]/60+[.N22]/3600" office:value-type="float" office:value="42.6991666666667">
            <text:p>42,69917</text:p>
          </table:table-cell>
          <table:table-cell table:style-name="ce3" table:formula="oooc:=[.O22]+[.P22]/60+[.Q22]/3600" office:value-type="float" office:value="9.45305555555555">
            <text:p>9,45306</text:p>
          </table:table-cell>
          <table:table-cell table:formula="oooc:=[.J22]-[.S22]" office:value-type="float" office:value="0.0013888888888971">
            <text:p>0,00139</text:p>
          </table:table-cell>
          <table:table-cell table:formula="oooc:=[.K22]-[.T22]" office:value-type="float" office:value="-0.00277777777777821">
            <text:p>-0,00278</text:p>
          </table:table-cell>
          <table:table-cell table:formula="oooc:=[.U22]*3600" office:value-type="float" office:value="5.00000000002956">
            <text:p>5</text:p>
          </table:table-cell>
          <table:table-cell table:formula="oooc:=[.V22]*3600" office:value-type="float" office:value="-10.0000000000016">
            <text:p>-10</text:p>
          </table:table-cell>
          <table:table-cell table:formula="oooc:=SUM([.W2:.W22])/20" office:value-type="float" office:value="4.79999999999947">
            <text:p>4,8</text:p>
          </table:table-cell>
          <table:table-cell table:formula="oooc:=SUM([.X2:.X22])/20" office:value-type="float" office:value="-12.6500000000001">
            <text:p>-12,65</text:p>
          </table:table-cell>
        </table:table-row>
        <table:table-row table:style-name="ro2">
          <table:table-cell office:value-type="string">
            <text:p>Dijon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/>
          <table:table-cell table:formula="oooc:=[.C23]+[.D23]/60+[.E23]/3600" office:value-type="float" office:value="47.3238888888889">
            <text:p>47,32389</text:p>
          </table:table-cell>
          <table:table-cell table:formula="oooc:=[.F23]+[.G23]/60+[.H23]/3600" office:value-type="float" office:value="5.04277777777778">
            <text:p>5,04278</text:p>
          </table:table-cell>
          <table:table-cell table:number-columns-repeated="6"/>
          <table:table-cell/>
          <table:table-cell table:style-name="ce3" table:formula="oooc:=[.L23]+[.M23]/60+[.N23]/3600" office:value-type="float" office:value="0">
            <text:p>0,00000</text:p>
          </table:table-cell>
          <table:table-cell table:style-name="ce3" table:formula="oooc:=[.O23]+[.P23]/60+[.Q23]/3600" office:value-type="float" office:value="0">
            <text:p>0,00000</text:p>
          </table:table-cell>
          <table:table-cell table:formula="oooc:=[.J23]-[.S23]" office:value-type="float" office:value="47.3238888888889">
            <text:p>47,32389</text:p>
          </table:table-cell>
          <table:table-cell table:formula="oooc:=[.K23]-[.T23]" office:value-type="float" office:value="5.04277777777778">
            <text:p>5,04278</text:p>
          </table:table-cell>
          <table:table-cell table:formula="oooc:=[.U23]*3600" office:value-type="float" office:value="170366">
            <text:p>170366</text:p>
          </table:table-cell>
          <table:table-cell table:formula="oooc:=[.V23]*3600" office:value-type="float" office:value="18154">
            <text:p>18154</text:p>
          </table:table-cell>
          <table:table-cell table:number-columns-repeated="2"/>
        </table:table-row>
        <table:table-row table:style-name="ro2">
          <table:table-cell office:value-type="string">
            <text:p>Saint-Brieuc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string">
            <text:p>O</text:p>
          </table:table-cell>
          <table:table-cell table:formula="oooc:=[.C24]+[.D24]/60+[.E24]/3600" office:value-type="float" office:value="48.5141666666667">
            <text:p>48,51417</text:p>
          </table:table-cell>
          <table:table-cell table:formula="oooc:=0-([.F24]+[.G24]/60+[.H24]/3600)" office:value-type="float" office:value="-2.75888888888889">
            <text:p>-2,75889</text:p>
          </table:table-cell>
          <table:table-cell table:number-columns-repeated="6"/>
          <table:table-cell/>
          <table:table-cell table:style-name="ce3" table:formula="oooc:=[.L24]+[.M24]/60+[.N24]/3600" office:value-type="float" office:value="0">
            <text:p>0,00000</text:p>
          </table:table-cell>
          <table:table-cell table:style-name="ce3" table:formula="oooc:=[.O24]+[.P24]/60+[.Q24]/3600" office:value-type="float" office:value="0">
            <text:p>0,00000</text:p>
          </table:table-cell>
          <table:table-cell table:formula="oooc:=[.J24]-[.S24]" office:value-type="float" office:value="48.5141666666667">
            <text:p>48,51417</text:p>
          </table:table-cell>
          <table:table-cell table:formula="oooc:=[.K24]-[.T24]" office:value-type="float" office:value="-2.75888888888889">
            <text:p>-2,75889</text:p>
          </table:table-cell>
          <table:table-cell table:formula="oooc:=[.U24]*3600" office:value-type="float" office:value="174651">
            <text:p>174651</text:p>
          </table:table-cell>
          <table:table-cell table:formula="oooc:=[.V24]*3600" office:value-type="float" office:value="-9932">
            <text:p>-9932</text:p>
          </table:table-cell>
          <table:table-cell table:number-columns-repeated="2"/>
        </table:table-row>
        <table:table-row table:style-name="ro2">
          <table:table-cell office:value-type="string">
            <text:p>Guéret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/>
          <table:table-cell table:formula="oooc:=[.C25]+[.D25]/60+[.E25]/3600" office:value-type="float" office:value="46.1713888888889">
            <text:p>46,17139</text:p>
          </table:table-cell>
          <table:table-cell table:formula="oooc:=[.F25]+[.G25]/60+[.H25]/3600" office:value-type="float" office:value="1.86916666666667">
            <text:p>1,86917</text:p>
          </table:table-cell>
          <table:table-cell table:number-columns-repeated="6"/>
          <table:table-cell/>
          <table:table-cell table:style-name="ce3" table:formula="oooc:=[.L25]+[.M25]/60+[.N25]/3600" office:value-type="float" office:value="0">
            <text:p>0,00000</text:p>
          </table:table-cell>
          <table:table-cell table:style-name="ce3" table:formula="oooc:=[.O25]+[.P25]/60+[.Q25]/3600" office:value-type="float" office:value="0">
            <text:p>0,00000</text:p>
          </table:table-cell>
          <table:table-cell table:formula="oooc:=[.J25]-[.S25]" office:value-type="float" office:value="46.1713888888889">
            <text:p>46,17139</text:p>
          </table:table-cell>
          <table:table-cell table:formula="oooc:=[.K25]-[.T25]" office:value-type="float" office:value="1.86916666666667">
            <text:p>1,86917</text:p>
          </table:table-cell>
          <table:table-cell table:formula="oooc:=[.U25]*3600" office:value-type="float" office:value="166217">
            <text:p>166217</text:p>
          </table:table-cell>
          <table:table-cell table:formula="oooc:=[.V25]*3600" office:value-type="float" office:value="6729">
            <text:p>6729</text:p>
          </table:table-cell>
          <table:table-cell table:number-columns-repeated="2"/>
        </table:table-row>
        <table:table-row table:style-name="ro2">
          <table:table-cell office:value-type="string">
            <text:p>Périgeux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/>
          <table:table-cell table:formula="oooc:=[.C26]+[.D26]/60+[.E26]/3600" office:value-type="float" office:value="45.1927777777778">
            <text:p>45,19278</text:p>
          </table:table-cell>
          <table:table-cell table:formula="oooc:=[.F26]+[.G26]/60+[.H26]/3600" office:value-type="float" office:value="0.721388888888889">
            <text:p>0,72139</text:p>
          </table:table-cell>
          <table:table-cell table:number-columns-repeated="6"/>
          <table:table-cell/>
          <table:table-cell table:style-name="ce3" table:formula="oooc:=[.L26]+[.M26]/60+[.N26]/3600" office:value-type="float" office:value="0">
            <text:p>0,00000</text:p>
          </table:table-cell>
          <table:table-cell table:style-name="ce3" table:formula="oooc:=[.O26]+[.P26]/60+[.Q26]/3600" office:value-type="float" office:value="0">
            <text:p>0,00000</text:p>
          </table:table-cell>
          <table:table-cell table:formula="oooc:=[.J26]-[.S26]" office:value-type="float" office:value="45.1927777777778">
            <text:p>45,19278</text:p>
          </table:table-cell>
          <table:table-cell table:formula="oooc:=[.K26]-[.T26]" office:value-type="float" office:value="0.721388888888889">
            <text:p>0,72139</text:p>
          </table:table-cell>
          <table:table-cell table:formula="oooc:=[.U26]*3600" office:value-type="float" office:value="162694">
            <text:p>162694</text:p>
          </table:table-cell>
          <table:table-cell table:formula="oooc:=[.V26]*3600" office:value-type="float" office:value="2597">
            <text:p>2597</text:p>
          </table:table-cell>
          <table:table-cell table:number-columns-repeated="2"/>
        </table:table-row>
        <table:table-row table:style-name="ro2">
          <table:table-cell office:value-type="string">
            <text:p>Besançon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/>
          <table:table-cell table:formula="oooc:=[.C27]+[.D27]/60+[.E27]/3600" office:value-type="float" office:value="47.1433333333333">
            <text:p>47,14333</text:p>
          </table:table-cell>
          <table:table-cell table:formula="oooc:=[.F27]+[.G27]/60+[.H27]/3600" office:value-type="float" office:value="6.01166666666667">
            <text:p>6,01167</text:p>
          </table:table-cell>
          <table:table-cell table:number-columns-repeated="6"/>
          <table:table-cell/>
          <table:table-cell table:style-name="ce3" table:formula="oooc:=[.L27]+[.M27]/60+[.N27]/3600" office:value-type="float" office:value="0">
            <text:p>0,00000</text:p>
          </table:table-cell>
          <table:table-cell table:style-name="ce3" table:formula="oooc:=[.O27]+[.P27]/60+[.Q27]/3600" office:value-type="float" office:value="0">
            <text:p>0,00000</text:p>
          </table:table-cell>
          <table:table-cell table:formula="oooc:=[.J27]-[.S27]" office:value-type="float" office:value="47.1433333333333">
            <text:p>47,14333</text:p>
          </table:table-cell>
          <table:table-cell table:formula="oooc:=[.K27]-[.T27]" office:value-type="float" office:value="6.01166666666667">
            <text:p>6,01167</text:p>
          </table:table-cell>
          <table:table-cell table:formula="oooc:=[.U27]*3600" office:value-type="float" office:value="169716">
            <text:p>169716</text:p>
          </table:table-cell>
          <table:table-cell table:formula="oooc:=[.V27]*3600" office:value-type="float" office:value="21642">
            <text:p>21642</text:p>
          </table:table-cell>
          <table:table-cell table:number-columns-repeated="2"/>
        </table:table-row>
        <table:table-row table:style-name="ro2">
          <table:table-cell office:value-type="string">
            <text:p>Valence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/>
          <table:table-cell table:formula="oooc:=[.C28]+[.D28]/60+[.E28]/3600" office:value-type="float" office:value="44.9333333333333">
            <text:p>44,93333</text:p>
          </table:table-cell>
          <table:table-cell table:formula="oooc:=[.F28]+[.G28]/60+[.H28]/3600" office:value-type="float" office:value="4.89166666666667">
            <text:p>4,89167</text:p>
          </table:table-cell>
          <table:table-cell table:number-columns-repeated="6"/>
          <table:table-cell/>
          <table:table-cell table:style-name="ce3" table:formula="oooc:=[.L28]+[.M28]/60+[.N28]/3600" office:value-type="float" office:value="0">
            <text:p>0,00000</text:p>
          </table:table-cell>
          <table:table-cell table:style-name="ce3" table:formula="oooc:=[.O28]+[.P28]/60+[.Q28]/3600" office:value-type="float" office:value="0">
            <text:p>0,00000</text:p>
          </table:table-cell>
          <table:table-cell table:formula="oooc:=[.J28]-[.S28]" office:value-type="float" office:value="44.9333333333333">
            <text:p>44,93333</text:p>
          </table:table-cell>
          <table:table-cell table:formula="oooc:=[.K28]-[.T28]" office:value-type="float" office:value="4.89166666666667">
            <text:p>4,89167</text:p>
          </table:table-cell>
          <table:table-cell table:formula="oooc:=[.U28]*3600" office:value-type="float" office:value="161760">
            <text:p>161760</text:p>
          </table:table-cell>
          <table:table-cell table:formula="oooc:=[.V28]*3600" office:value-type="float" office:value="17610">
            <text:p>17610</text:p>
          </table:table-cell>
          <table:table-cell table:number-columns-repeated="2"/>
        </table:table-row>
        <table:table-row table:style-name="ro2">
          <table:table-cell office:value-type="string">
            <text:p>Évreux</text:p>
          </table:table-cell>
          <table:table-cell office:value-type="float" office:value="27">
            <text:p>27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  <table:table-cell table:formula="oooc:=[.C29]+[.D29]/60+[.E29]/3600" office:value-type="float" office:value="49.0241666666667">
            <text:p>49,02417</text:p>
          </table:table-cell>
          <table:table-cell table:formula="oooc:=[.F29]+[.G29]/60+[.H29]/3600" office:value-type="float" office:value="1.15333333333333">
            <text:p>1,15333</text:p>
          </table:table-cell>
          <table:table-cell table:number-columns-repeated="6"/>
          <table:table-cell/>
          <table:table-cell table:style-name="ce3" table:formula="oooc:=[.L29]+[.M29]/60+[.N29]/3600" office:value-type="float" office:value="0">
            <text:p>0,00000</text:p>
          </table:table-cell>
          <table:table-cell table:style-name="ce3" table:formula="oooc:=[.O29]+[.P29]/60+[.Q29]/3600" office:value-type="float" office:value="0">
            <text:p>0,00000</text:p>
          </table:table-cell>
          <table:table-cell table:formula="oooc:=[.J29]-[.S29]" office:value-type="float" office:value="49.0241666666667">
            <text:p>49,02417</text:p>
          </table:table-cell>
          <table:table-cell table:formula="oooc:=[.K29]-[.T29]" office:value-type="float" office:value="1.15333333333333">
            <text:p>1,15333</text:p>
          </table:table-cell>
          <table:table-cell table:formula="oooc:=[.U29]*3600" office:value-type="float" office:value="176487">
            <text:p>176487</text:p>
          </table:table-cell>
          <table:table-cell table:formula="oooc:=[.V29]*3600" office:value-type="float" office:value="4152">
            <text:p>4152</text:p>
          </table:table-cell>
          <table:table-cell table:number-columns-repeated="2"/>
        </table:table-row>
        <table:table-row table:style-name="ro2">
          <table:table-cell office:value-type="string">
            <text:p>Chartres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/>
          <table:table-cell table:formula="oooc:=[.C30]+[.D30]/60+[.E30]/3600" office:value-type="float" office:value="48.4472222222222">
            <text:p>48,44722</text:p>
          </table:table-cell>
          <table:table-cell table:formula="oooc:=[.F30]+[.G30]/60+[.H30]/3600" office:value-type="float" office:value="1.48916666666667">
            <text:p>1,48917</text:p>
          </table:table-cell>
          <table:table-cell table:number-columns-repeated="6"/>
          <table:table-cell/>
          <table:table-cell table:style-name="ce3" table:formula="oooc:=[.L30]+[.M30]/60+[.N30]/3600" office:value-type="float" office:value="0">
            <text:p>0,00000</text:p>
          </table:table-cell>
          <table:table-cell table:style-name="ce3" table:formula="oooc:=[.O30]+[.P30]/60+[.Q30]/3600" office:value-type="float" office:value="0">
            <text:p>0,00000</text:p>
          </table:table-cell>
          <table:table-cell table:formula="oooc:=[.J30]-[.S30]" office:value-type="float" office:value="48.4472222222222">
            <text:p>48,44722</text:p>
          </table:table-cell>
          <table:table-cell table:formula="oooc:=[.K30]-[.T30]" office:value-type="float" office:value="1.48916666666667">
            <text:p>1,48917</text:p>
          </table:table-cell>
          <table:table-cell table:formula="oooc:=[.U30]*3600" office:value-type="float" office:value="174410">
            <text:p>174410</text:p>
          </table:table-cell>
          <table:table-cell table:formula="oooc:=[.V30]*3600" office:value-type="float" office:value="5361">
            <text:p>5361</text:p>
          </table:table-cell>
          <table:table-cell table:number-columns-repeated="2"/>
        </table:table-row>
        <table:table-row table:style-name="ro2">
          <table:table-cell office:value-type="string">
            <text:p>Brest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string">
            <text:p>O</text:p>
          </table:table-cell>
          <table:table-cell table:formula="oooc:=[.C31]+[.D31]/60+[.E31]/3600" office:value-type="float" office:value="47.9966666666667">
            <text:p>47,99667</text:p>
          </table:table-cell>
          <table:table-cell table:formula="oooc:=0-([.F31]+[.G31]/60+[.H31]/3600)" office:value-type="float" office:value="-4.09638888888889">
            <text:p>-4,09639</text:p>
          </table:table-cell>
          <table:table-cell table:number-columns-repeated="6"/>
          <table:table-cell/>
          <table:table-cell table:style-name="ce3" table:formula="oooc:=[.L31]+[.M31]/60+[.N31]/3600" office:value-type="float" office:value="0">
            <text:p>0,00000</text:p>
          </table:table-cell>
          <table:table-cell table:style-name="ce3" table:formula="oooc:=[.O31]+[.P31]/60+[.Q31]/3600" office:value-type="float" office:value="0">
            <text:p>0,00000</text:p>
          </table:table-cell>
          <table:table-cell table:formula="oooc:=[.J31]-[.S31]" office:value-type="float" office:value="47.9966666666667">
            <text:p>47,99667</text:p>
          </table:table-cell>
          <table:table-cell table:formula="oooc:=[.K31]-[.T31]" office:value-type="float" office:value="-4.09638888888889">
            <text:p>-4,09639</text:p>
          </table:table-cell>
          <table:table-cell table:formula="oooc:=[.U31]*3600" office:value-type="float" office:value="172788">
            <text:p>172788</text:p>
          </table:table-cell>
          <table:table-cell table:formula="oooc:=[.V31]*3600" office:value-type="float" office:value="-14747">
            <text:p>-14747</text:p>
          </table:table-cell>
          <table:table-cell table:number-columns-repeated="2"/>
        </table:table-row>
        <table:table-row table:style-name="ro2">
          <table:table-cell office:value-type="string">
            <text:p>Nimes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/>
          <table:table-cell table:formula="oooc:=[.C32]+[.D32]/60+[.E32]/3600" office:value-type="float" office:value="43.8330555555556">
            <text:p>43,83306</text:p>
          </table:table-cell>
          <table:table-cell table:formula="oooc:=[.F32]+[.G32]/60+[.H32]/3600" office:value-type="float" office:value="4.35">
            <text:p>4,35000</text:p>
          </table:table-cell>
          <table:table-cell table:number-columns-repeated="6"/>
          <table:table-cell/>
          <table:table-cell table:style-name="ce3" table:formula="oooc:=[.L32]+[.M32]/60+[.N32]/3600" office:value-type="float" office:value="0">
            <text:p>0,00000</text:p>
          </table:table-cell>
          <table:table-cell table:style-name="ce3" table:formula="oooc:=[.O32]+[.P32]/60+[.Q32]/3600" office:value-type="float" office:value="0">
            <text:p>0,00000</text:p>
          </table:table-cell>
          <table:table-cell table:formula="oooc:=[.J32]-[.S32]" office:value-type="float" office:value="43.8330555555556">
            <text:p>43,83306</text:p>
          </table:table-cell>
          <table:table-cell table:formula="oooc:=[.K32]-[.T32]" office:value-type="float" office:value="4.35">
            <text:p>4,35000</text:p>
          </table:table-cell>
          <table:table-cell table:formula="oooc:=[.U32]*3600" office:value-type="float" office:value="157799">
            <text:p>157799</text:p>
          </table:table-cell>
          <table:table-cell table:formula="oooc:=[.V32]*3600" office:value-type="float" office:value="15660">
            <text:p>15660</text:p>
          </table:table-cell>
          <table:table-cell table:number-columns-repeated="2"/>
        </table:table-row>
        <table:table-row table:style-name="ro2">
          <table:table-cell office:value-type="string">
            <text:p>Toulouse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/>
          <table:table-cell table:formula="oooc:=[.C33]+[.D33]/60+[.E33]/3600" office:value-type="float" office:value="43.6052777777778">
            <text:p>43,60528</text:p>
          </table:table-cell>
          <table:table-cell table:formula="oooc:=[.F33]+[.G33]/60+[.H33]/3600" office:value-type="float" office:value="1.44277777777778">
            <text:p>1,44278</text:p>
          </table:table-cell>
          <table:table-cell table:number-columns-repeated="6"/>
          <table:table-cell/>
          <table:table-cell table:style-name="ce3" table:formula="oooc:=[.L33]+[.M33]/60+[.N33]/3600" office:value-type="float" office:value="0">
            <text:p>0,00000</text:p>
          </table:table-cell>
          <table:table-cell table:style-name="ce3" table:formula="oooc:=[.O33]+[.P33]/60+[.Q33]/3600" office:value-type="float" office:value="0">
            <text:p>0,00000</text:p>
          </table:table-cell>
          <table:table-cell table:formula="oooc:=[.J33]-[.S33]" office:value-type="float" office:value="43.6052777777778">
            <text:p>43,60528</text:p>
          </table:table-cell>
          <table:table-cell table:formula="oooc:=[.K33]-[.T33]" office:value-type="float" office:value="1.44277777777778">
            <text:p>1,44278</text:p>
          </table:table-cell>
          <table:table-cell table:formula="oooc:=[.U33]*3600" office:value-type="float" office:value="156979">
            <text:p>156979</text:p>
          </table:table-cell>
          <table:table-cell table:formula="oooc:=[.V33]*3600" office:value-type="float" office:value="5194">
            <text:p>5194</text:p>
          </table:table-cell>
          <table:table-cell table:number-columns-repeated="2"/>
        </table:table-row>
        <table:table-row table:style-name="ro2">
          <table:table-cell office:value-type="string">
            <text:p>Auch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/>
          <table:table-cell table:formula="oooc:=[.C34]+[.D34]/60+[.E34]/3600" office:value-type="float" office:value="43.6463888888889">
            <text:p>43,64639</text:p>
          </table:table-cell>
          <table:table-cell table:formula="oooc:=[.F34]+[.G34]/60+[.H34]/3600" office:value-type="float" office:value="0.585277777777778">
            <text:p>0,58528</text:p>
          </table:table-cell>
          <table:table-cell table:number-columns-repeated="6"/>
          <table:table-cell/>
          <table:table-cell table:style-name="ce3" table:formula="oooc:=[.L34]+[.M34]/60+[.N34]/3600" office:value-type="float" office:value="0">
            <text:p>0,00000</text:p>
          </table:table-cell>
          <table:table-cell table:style-name="ce3" table:formula="oooc:=[.O34]+[.P34]/60+[.Q34]/3600" office:value-type="float" office:value="0">
            <text:p>0,00000</text:p>
          </table:table-cell>
          <table:table-cell table:formula="oooc:=[.J34]-[.S34]" office:value-type="float" office:value="43.6463888888889">
            <text:p>43,64639</text:p>
          </table:table-cell>
          <table:table-cell table:formula="oooc:=[.K34]-[.T34]" office:value-type="float" office:value="0.585277777777778">
            <text:p>0,58528</text:p>
          </table:table-cell>
          <table:table-cell table:formula="oooc:=[.U34]*3600" office:value-type="float" office:value="157127">
            <text:p>157127</text:p>
          </table:table-cell>
          <table:table-cell table:formula="oooc:=[.V34]*3600" office:value-type="float" office:value="2107">
            <text:p>2107</text:p>
          </table:table-cell>
          <table:table-cell table:number-columns-repeated="2"/>
        </table:table-row>
        <table:table-row table:style-name="ro2">
          <table:table-cell office:value-type="string">
            <text:p>Bordeaux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string">
            <text:p>O</text:p>
          </table:table-cell>
          <table:table-cell table:formula="oooc:=[.C35]+[.D35]/60+[.E35]/3600" office:value-type="float" office:value="44.8383333333333">
            <text:p>44,83833</text:p>
          </table:table-cell>
          <table:table-cell table:formula="oooc:=0-([.F35]+[.G35]/60+[.H35]/3600)" office:value-type="float" office:value="-0.578055555555556">
            <text:p>-0,57806</text:p>
          </table:table-cell>
          <table:table-cell table:number-columns-repeated="6"/>
          <table:table-cell/>
          <table:table-cell table:style-name="ce3" table:formula="oooc:=[.L35]+[.M35]/60+[.N35]/3600" office:value-type="float" office:value="0">
            <text:p>0,00000</text:p>
          </table:table-cell>
          <table:table-cell table:style-name="ce3" table:formula="oooc:=[.O35]+[.P35]/60+[.Q35]/3600" office:value-type="float" office:value="0">
            <text:p>0,00000</text:p>
          </table:table-cell>
          <table:table-cell table:formula="oooc:=[.J35]-[.S35]" office:value-type="float" office:value="44.8383333333333">
            <text:p>44,83833</text:p>
          </table:table-cell>
          <table:table-cell table:formula="oooc:=[.K35]-[.T35]" office:value-type="float" office:value="-0.578055555555556">
            <text:p>-0,57806</text:p>
          </table:table-cell>
          <table:table-cell table:formula="oooc:=[.U35]*3600" office:value-type="float" office:value="161418">
            <text:p>161418</text:p>
          </table:table-cell>
          <table:table-cell table:formula="oooc:=[.V35]*3600" office:value-type="float" office:value="-2081">
            <text:p>-2081</text:p>
          </table:table-cell>
          <table:table-cell table:number-columns-repeated="2"/>
        </table:table-row>
        <table:table-row table:style-name="ro2">
          <table:table-cell office:value-type="string">
            <text:p>Montpellier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/>
          <table:table-cell table:formula="oooc:=[.C36]+[.D36]/60+[.E36]/3600" office:value-type="float" office:value="43.6116666666667">
            <text:p>43,61167</text:p>
          </table:table-cell>
          <table:table-cell table:formula="oooc:=[.F36]+[.G36]/60+[.H36]/3600" office:value-type="float" office:value="3.87694444444444">
            <text:p>3,87694</text:p>
          </table:table-cell>
          <table:table-cell table:number-columns-repeated="6"/>
          <table:table-cell/>
          <table:table-cell table:style-name="ce3" table:formula="oooc:=[.L36]+[.M36]/60+[.N36]/3600" office:value-type="float" office:value="0">
            <text:p>0,00000</text:p>
          </table:table-cell>
          <table:table-cell table:style-name="ce3" table:formula="oooc:=[.O36]+[.P36]/60+[.Q36]/3600" office:value-type="float" office:value="0">
            <text:p>0,00000</text:p>
          </table:table-cell>
          <table:table-cell table:formula="oooc:=[.J36]-[.S36]" office:value-type="float" office:value="43.6116666666667">
            <text:p>43,61167</text:p>
          </table:table-cell>
          <table:table-cell table:formula="oooc:=[.K36]-[.T36]" office:value-type="float" office:value="3.87694444444444">
            <text:p>3,87694</text:p>
          </table:table-cell>
          <table:table-cell table:formula="oooc:=[.U36]*3600" office:value-type="float" office:value="157002">
            <text:p>157002</text:p>
          </table:table-cell>
          <table:table-cell table:formula="oooc:=[.V36]*3600" office:value-type="float" office:value="13957">
            <text:p>13957</text:p>
          </table:table-cell>
          <table:table-cell table:number-columns-repeated="2"/>
        </table:table-row>
        <table:table-row table:style-name="ro2">
          <table:table-cell office:value-type="string">
            <text:p>Rennes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string">
            <text:p>O</text:p>
          </table:table-cell>
          <table:table-cell table:formula="oooc:=[.C37]+[.D37]/60+[.E37]/3600" office:value-type="float" office:value="48.1144444444444">
            <text:p>48,11444</text:p>
          </table:table-cell>
          <table:table-cell table:formula="oooc:=0-([.F37]+[.G37]/60+[.H37]/3600)" office:value-type="float" office:value="-1.67916666666667">
            <text:p>-1,67917</text:p>
          </table:table-cell>
          <table:table-cell table:number-columns-repeated="6"/>
          <table:table-cell/>
          <table:table-cell table:style-name="ce3" table:formula="oooc:=[.L37]+[.M37]/60+[.N37]/3600" office:value-type="float" office:value="0">
            <text:p>0,00000</text:p>
          </table:table-cell>
          <table:table-cell table:style-name="ce3" table:formula="oooc:=[.O37]+[.P37]/60+[.Q37]/3600" office:value-type="float" office:value="0">
            <text:p>0,00000</text:p>
          </table:table-cell>
          <table:table-cell table:formula="oooc:=[.J37]-[.S37]" office:value-type="float" office:value="48.1144444444444">
            <text:p>48,11444</text:p>
          </table:table-cell>
          <table:table-cell table:formula="oooc:=[.K37]-[.T37]" office:value-type="float" office:value="-1.67916666666667">
            <text:p>-1,67917</text:p>
          </table:table-cell>
          <table:table-cell table:formula="oooc:=[.U37]*3600" office:value-type="float" office:value="173212">
            <text:p>173212</text:p>
          </table:table-cell>
          <table:table-cell table:formula="oooc:=[.V37]*3600" office:value-type="float" office:value="-6045">
            <text:p>-6045</text:p>
          </table:table-cell>
          <table:table-cell table:number-columns-repeated="2"/>
        </table:table-row>
        <table:table-row table:style-name="ro2">
          <table:table-cell office:value-type="string">
            <text:p>Châteauroux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/>
          <table:table-cell table:formula="oooc:=[.C38]+[.D38]/60+[.E38]/3600" office:value-type="float" office:value="46.8102777777778">
            <text:p>46,81028</text:p>
          </table:table-cell>
          <table:table-cell table:formula="oooc:=[.F38]+[.G38]/60+[.H38]/3600" office:value-type="float" office:value="1.69111111111111">
            <text:p>1,69111</text:p>
          </table:table-cell>
          <table:table-cell table:number-columns-repeated="6"/>
          <table:table-cell/>
          <table:table-cell table:style-name="ce3" table:formula="oooc:=[.L38]+[.M38]/60+[.N38]/3600" office:value-type="float" office:value="0">
            <text:p>0,00000</text:p>
          </table:table-cell>
          <table:table-cell table:style-name="ce3" table:formula="oooc:=[.O38]+[.P38]/60+[.Q38]/3600" office:value-type="float" office:value="0">
            <text:p>0,00000</text:p>
          </table:table-cell>
          <table:table-cell table:formula="oooc:=[.J38]-[.S38]" office:value-type="float" office:value="46.8102777777778">
            <text:p>46,81028</text:p>
          </table:table-cell>
          <table:table-cell table:formula="oooc:=[.K38]-[.T38]" office:value-type="float" office:value="1.69111111111111">
            <text:p>1,69111</text:p>
          </table:table-cell>
          <table:table-cell table:formula="oooc:=[.U38]*3600" office:value-type="float" office:value="168517">
            <text:p>168517</text:p>
          </table:table-cell>
          <table:table-cell table:formula="oooc:=[.V38]*3600" office:value-type="float" office:value="6088">
            <text:p>6088</text:p>
          </table:table-cell>
          <table:table-cell table:number-columns-repeated="2"/>
        </table:table-row>
        <table:table-row table:style-name="ro2">
          <table:table-cell office:value-type="string">
            <text:p>Tours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/>
          <table:table-cell table:formula="oooc:=[.C39]+[.D39]/60+[.E39]/3600" office:value-type="float" office:value="47.3933333333333">
            <text:p>47,39333</text:p>
          </table:table-cell>
          <table:table-cell table:formula="oooc:=[.F39]+[.G39]/60+[.H39]/3600" office:value-type="float" office:value="0.689166666666667">
            <text:p>0,68917</text:p>
          </table:table-cell>
          <table:table-cell table:number-columns-repeated="6"/>
          <table:table-cell/>
          <table:table-cell table:style-name="ce3" table:formula="oooc:=[.L39]+[.M39]/60+[.N39]/3600" office:value-type="float" office:value="0">
            <text:p>0,00000</text:p>
          </table:table-cell>
          <table:table-cell table:style-name="ce3" table:formula="oooc:=[.O39]+[.P39]/60+[.Q39]/3600" office:value-type="float" office:value="0">
            <text:p>0,00000</text:p>
          </table:table-cell>
          <table:table-cell table:formula="oooc:=[.J39]-[.S39]" office:value-type="float" office:value="47.3933333333333">
            <text:p>47,39333</text:p>
          </table:table-cell>
          <table:table-cell table:formula="oooc:=[.K39]-[.T39]" office:value-type="float" office:value="0.689166666666667">
            <text:p>0,68917</text:p>
          </table:table-cell>
          <table:table-cell table:formula="oooc:=[.U39]*3600" office:value-type="float" office:value="170616">
            <text:p>170616</text:p>
          </table:table-cell>
          <table:table-cell table:formula="oooc:=[.V39]*3600" office:value-type="float" office:value="2481">
            <text:p>2481</text:p>
          </table:table-cell>
          <table:table-cell table:number-columns-repeated="2"/>
        </table:table-row>
        <table:table-row table:style-name="ro2">
          <table:table-cell office:value-type="string">
            <text:p>Grenoble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/>
          <table:table-cell table:formula="oooc:=[.C40]+[.D40]/60+[.E40]/3600" office:value-type="float" office:value="45.1877777777778">
            <text:p>45,18778</text:p>
          </table:table-cell>
          <table:table-cell table:formula="oooc:=[.F40]+[.G40]/60+[.H40]/3600" office:value-type="float" office:value="5.72694444444444">
            <text:p>5,72694</text:p>
          </table:table-cell>
          <table:table-cell table:number-columns-repeated="6"/>
          <table:table-cell/>
          <table:table-cell table:style-name="ce3" table:formula="oooc:=[.L40]+[.M40]/60+[.N40]/3600" office:value-type="float" office:value="0">
            <text:p>0,00000</text:p>
          </table:table-cell>
          <table:table-cell table:style-name="ce3" table:formula="oooc:=[.O40]+[.P40]/60+[.Q40]/3600" office:value-type="float" office:value="0">
            <text:p>0,00000</text:p>
          </table:table-cell>
          <table:table-cell table:formula="oooc:=[.J40]-[.S40]" office:value-type="float" office:value="45.1877777777778">
            <text:p>45,18778</text:p>
          </table:table-cell>
          <table:table-cell table:formula="oooc:=[.K40]-[.T40]" office:value-type="float" office:value="5.72694444444444">
            <text:p>5,72694</text:p>
          </table:table-cell>
          <table:table-cell table:formula="oooc:=[.U40]*3600" office:value-type="float" office:value="162676">
            <text:p>162676</text:p>
          </table:table-cell>
          <table:table-cell table:formula="oooc:=[.V40]*3600" office:value-type="float" office:value="20617">
            <text:p>20617</text:p>
          </table:table-cell>
          <table:table-cell table:number-columns-repeated="2"/>
        </table:table-row>
        <table:table-row table:style-name="ro2">
          <table:table-cell office:value-type="string">
            <text:p>Lons-le-Saunier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/>
          <table:table-cell table:formula="oooc:=[.C41]+[.D41]/60+[.E41]/3600" office:value-type="float" office:value="46.6752777777778">
            <text:p>46,67528</text:p>
          </table:table-cell>
          <table:table-cell table:formula="oooc:=[.F41]+[.G41]/60+[.H41]/3600" office:value-type="float" office:value="5.55444444444444">
            <text:p>5,55444</text:p>
          </table:table-cell>
          <table:table-cell table:number-columns-repeated="6"/>
          <table:table-cell/>
          <table:table-cell table:style-name="ce3" table:formula="oooc:=[.L41]+[.M41]/60+[.N41]/3600" office:value-type="float" office:value="0">
            <text:p>0,00000</text:p>
          </table:table-cell>
          <table:table-cell table:style-name="ce3" table:formula="oooc:=[.O41]+[.P41]/60+[.Q41]/3600" office:value-type="float" office:value="0">
            <text:p>0,00000</text:p>
          </table:table-cell>
          <table:table-cell table:formula="oooc:=[.J41]-[.S41]" office:value-type="float" office:value="46.6752777777778">
            <text:p>46,67528</text:p>
          </table:table-cell>
          <table:table-cell table:formula="oooc:=[.K41]-[.T41]" office:value-type="float" office:value="5.55444444444444">
            <text:p>5,55444</text:p>
          </table:table-cell>
          <table:table-cell table:formula="oooc:=[.U41]*3600" office:value-type="float" office:value="168031">
            <text:p>168031</text:p>
          </table:table-cell>
          <table:table-cell table:formula="oooc:=[.V41]*3600" office:value-type="float" office:value="19996">
            <text:p>19996</text:p>
          </table:table-cell>
          <table:table-cell table:number-columns-repeated="2"/>
        </table:table-row>
        <table:table-row table:style-name="ro2">
          <table:table-cell office:value-type="string">
            <text:p>Mont-de-Marsan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string">
            <text:p>O</text:p>
          </table:table-cell>
          <table:table-cell table:formula="oooc:=[.C42]+[.D42]/60+[.E42]/3600" office:value-type="float" office:value="43.8913888888889">
            <text:p>43,89139</text:p>
          </table:table-cell>
          <table:table-cell table:formula="oooc:=0-([.F42]+[.G42]/60+[.H42]/3600)" office:value-type="float" office:value="-0.499166666666667">
            <text:p>-0,49917</text:p>
          </table:table-cell>
          <table:table-cell table:number-columns-repeated="6"/>
          <table:table-cell/>
          <table:table-cell table:style-name="ce3" table:formula="oooc:=[.L42]+[.M42]/60+[.N42]/3600" office:value-type="float" office:value="0">
            <text:p>0,00000</text:p>
          </table:table-cell>
          <table:table-cell table:style-name="ce3" table:formula="oooc:=[.O42]+[.P42]/60+[.Q42]/3600" office:value-type="float" office:value="0">
            <text:p>0,00000</text:p>
          </table:table-cell>
          <table:table-cell table:formula="oooc:=[.J42]-[.S42]" office:value-type="float" office:value="43.8913888888889">
            <text:p>43,89139</text:p>
          </table:table-cell>
          <table:table-cell table:formula="oooc:=[.K42]-[.T42]" office:value-type="float" office:value="-0.499166666666667">
            <text:p>-0,49917</text:p>
          </table:table-cell>
          <table:table-cell table:formula="oooc:=[.U42]*3600" office:value-type="float" office:value="158009">
            <text:p>158009</text:p>
          </table:table-cell>
          <table:table-cell table:formula="oooc:=[.V42]*3600" office:value-type="float" office:value="-1797">
            <text:p>-1797</text:p>
          </table:table-cell>
          <table:table-cell table:number-columns-repeated="2"/>
        </table:table-row>
        <table:table-row table:style-name="ro2">
          <table:table-cell office:value-type="string">
            <text:p>Blois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41">
            <text:p>41</text:p>
          </table:table-cell>
          <table:table-cell/>
          <table:table-cell table:formula="oooc:=[.C43]+[.D43]/60+[.E43]/3600" office:value-type="float" office:value="47.5938888888889">
            <text:p>47,59389</text:p>
          </table:table-cell>
          <table:table-cell table:formula="oooc:=[.F43]+[.G43]/60+[.H43]/3600" office:value-type="float" office:value="1.32805555555556">
            <text:p>1,32806</text:p>
          </table:table-cell>
          <table:table-cell table:number-columns-repeated="6"/>
          <table:table-cell/>
          <table:table-cell table:style-name="ce3" table:formula="oooc:=[.L43]+[.M43]/60+[.N43]/3600" office:value-type="float" office:value="0">
            <text:p>0,00000</text:p>
          </table:table-cell>
          <table:table-cell table:style-name="ce3" table:formula="oooc:=[.O43]+[.P43]/60+[.Q43]/3600" office:value-type="float" office:value="0">
            <text:p>0,00000</text:p>
          </table:table-cell>
          <table:table-cell table:formula="oooc:=[.J43]-[.S43]" office:value-type="float" office:value="47.5938888888889">
            <text:p>47,59389</text:p>
          </table:table-cell>
          <table:table-cell table:formula="oooc:=[.K43]-[.T43]" office:value-type="float" office:value="1.32805555555556">
            <text:p>1,32806</text:p>
          </table:table-cell>
          <table:table-cell table:formula="oooc:=[.U43]*3600" office:value-type="float" office:value="171338">
            <text:p>171338</text:p>
          </table:table-cell>
          <table:table-cell table:formula="oooc:=[.V43]*3600" office:value-type="float" office:value="4781">
            <text:p>4781</text:p>
          </table:table-cell>
          <table:table-cell table:number-columns-repeated="2"/>
        </table:table-row>
        <table:table-row table:style-name="ro2">
          <table:table-cell office:value-type="string">
            <text:p>Saint-Etienne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table:number-columns-repeated="2"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  <table:table-cell table:formula="oooc:=[.C44]+[.D44]/60+[.E44]/3600" office:value-type="float" office:value="45.4344444444444">
            <text:p>45,43444</text:p>
          </table:table-cell>
          <table:table-cell table:formula="oooc:=[.F44]+[.G44]/60+[.H44]/3600" office:value-type="float" office:value="4.39027777777778">
            <text:p>4,39028</text:p>
          </table:table-cell>
          <table:table-cell table:number-columns-repeated="6"/>
          <table:table-cell/>
          <table:table-cell table:style-name="ce3" table:formula="oooc:=[.L44]+[.M44]/60+[.N44]/3600" office:value-type="float" office:value="0">
            <text:p>0,00000</text:p>
          </table:table-cell>
          <table:table-cell table:style-name="ce3" table:formula="oooc:=[.O44]+[.P44]/60+[.Q44]/3600" office:value-type="float" office:value="0">
            <text:p>0,00000</text:p>
          </table:table-cell>
          <table:table-cell table:formula="oooc:=[.J44]-[.S44]" office:value-type="float" office:value="45.4344444444444">
            <text:p>45,43444</text:p>
          </table:table-cell>
          <table:table-cell table:formula="oooc:=[.K44]-[.T44]" office:value-type="float" office:value="4.39027777777778">
            <text:p>4,39028</text:p>
          </table:table-cell>
          <table:table-cell table:formula="oooc:=[.U44]*3600" office:value-type="float" office:value="163564">
            <text:p>163564</text:p>
          </table:table-cell>
          <table:table-cell table:formula="oooc:=[.V44]*3600" office:value-type="float" office:value="15805">
            <text:p>15805</text:p>
          </table:table-cell>
          <table:table-cell table:number-columns-repeated="2"/>
        </table:table-row>
        <table:table-row table:style-name="ro2">
          <table:table-cell office:value-type="string">
            <text:p>Le Puy-en-Velay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/>
          <table:table-cell table:formula="oooc:=[.C45]+[.D45]/60+[.E45]/3600" office:value-type="float" office:value="45.0441666666667">
            <text:p>45,04417</text:p>
          </table:table-cell>
          <table:table-cell table:formula="oooc:=[.F45]+[.G45]/60+[.H45]/3600" office:value-type="float" office:value="3.88583333333333">
            <text:p>3,88583</text:p>
          </table:table-cell>
          <table:table-cell table:number-columns-repeated="6"/>
          <table:table-cell/>
          <table:table-cell table:style-name="ce3" table:formula="oooc:=[.L45]+[.M45]/60+[.N45]/3600" office:value-type="float" office:value="0">
            <text:p>0,00000</text:p>
          </table:table-cell>
          <table:table-cell table:style-name="ce3" table:formula="oooc:=[.O45]+[.P45]/60+[.Q45]/3600" office:value-type="float" office:value="0">
            <text:p>0,00000</text:p>
          </table:table-cell>
          <table:table-cell table:formula="oooc:=[.J45]-[.S45]" office:value-type="float" office:value="45.0441666666667">
            <text:p>45,04417</text:p>
          </table:table-cell>
          <table:table-cell table:formula="oooc:=[.K45]-[.T45]" office:value-type="float" office:value="3.88583333333333">
            <text:p>3,88583</text:p>
          </table:table-cell>
          <table:table-cell table:formula="oooc:=[.U45]*3600" office:value-type="float" office:value="162159">
            <text:p>162159</text:p>
          </table:table-cell>
          <table:table-cell table:formula="oooc:=[.V45]*3600" office:value-type="float" office:value="13989">
            <text:p>13989</text:p>
          </table:table-cell>
          <table:table-cell table:number-columns-repeated="2"/>
        </table:table-row>
        <table:table-row table:style-name="ro2">
          <table:table-cell office:value-type="string">
            <text:p>Nantes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O</text:p>
          </table:table-cell>
          <table:table-cell table:formula="oooc:=[.C46]+[.D46]/60+[.E46]/3600" office:value-type="float" office:value="47.21">
            <text:p>47,21000</text:p>
          </table:table-cell>
          <table:table-cell table:formula="oooc:=0-([.F46]+[.G46]/60+[.H46]/3600)" office:value-type="float" office:value="-1.55">
            <text:p>-1,55000</text:p>
          </table:table-cell>
          <table:table-cell table:number-columns-repeated="6"/>
          <table:table-cell/>
          <table:table-cell table:style-name="ce3" table:formula="oooc:=[.L46]+[.M46]/60+[.N46]/3600" office:value-type="float" office:value="0">
            <text:p>0,00000</text:p>
          </table:table-cell>
          <table:table-cell table:style-name="ce3" table:formula="oooc:=[.O46]+[.P46]/60+[.Q46]/3600" office:value-type="float" office:value="0">
            <text:p>0,00000</text:p>
          </table:table-cell>
          <table:table-cell table:formula="oooc:=[.J46]-[.S46]" office:value-type="float" office:value="47.21">
            <text:p>47,21000</text:p>
          </table:table-cell>
          <table:table-cell table:formula="oooc:=[.K46]-[.T46]" office:value-type="float" office:value="-1.55">
            <text:p>-1,55000</text:p>
          </table:table-cell>
          <table:table-cell table:formula="oooc:=[.U46]*3600" office:value-type="float" office:value="169956">
            <text:p>169956</text:p>
          </table:table-cell>
          <table:table-cell table:formula="oooc:=[.V46]*3600" office:value-type="float" office:value="-5580">
            <text:p>-5580</text:p>
          </table:table-cell>
          <table:table-cell table:number-columns-repeated="2"/>
        </table:table-row>
        <table:table-row table:style-name="ro2">
          <table:table-cell office:value-type="string">
            <text:p>Orléans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/>
          <table:table-cell table:formula="oooc:=[.C47]+[.D47]/60+[.E47]/3600" office:value-type="float" office:value="47.9030555555556">
            <text:p>47,90306</text:p>
          </table:table-cell>
          <table:table-cell table:formula="oooc:=[.F47]+[.G47]/60+[.H47]/3600" office:value-type="float" office:value="1.905">
            <text:p>1,90500</text:p>
          </table:table-cell>
          <table:table-cell table:number-columns-repeated="6"/>
          <table:table-cell/>
          <table:table-cell table:style-name="ce3" table:formula="oooc:=[.L47]+[.M47]/60+[.N47]/3600" office:value-type="float" office:value="0">
            <text:p>0,00000</text:p>
          </table:table-cell>
          <table:table-cell table:style-name="ce3" table:formula="oooc:=[.O47]+[.P47]/60+[.Q47]/3600" office:value-type="float" office:value="0">
            <text:p>0,00000</text:p>
          </table:table-cell>
          <table:table-cell table:formula="oooc:=[.J47]-[.S47]" office:value-type="float" office:value="47.9030555555556">
            <text:p>47,90306</text:p>
          </table:table-cell>
          <table:table-cell table:formula="oooc:=[.K47]-[.T47]" office:value-type="float" office:value="1.905">
            <text:p>1,90500</text:p>
          </table:table-cell>
          <table:table-cell table:formula="oooc:=[.U47]*3600" office:value-type="float" office:value="172451">
            <text:p>172451</text:p>
          </table:table-cell>
          <table:table-cell table:formula="oooc:=[.V47]*3600" office:value-type="float" office:value="6858">
            <text:p>6858</text:p>
          </table:table-cell>
          <table:table-cell table:number-columns-repeated="2"/>
        </table:table-row>
        <table:table-row table:style-name="ro2">
          <table:table-cell office:value-type="string">
            <text:p>Cahors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/>
          <table:table-cell table:formula="oooc:=[.C48]+[.D48]/60+[.E48]/3600" office:value-type="float" office:value="44.4480555555556">
            <text:p>44,44806</text:p>
          </table:table-cell>
          <table:table-cell table:formula="oooc:=[.F48]+[.G48]/60+[.H48]/3600" office:value-type="float" office:value="1.44138888888889">
            <text:p>1,44139</text:p>
          </table:table-cell>
          <table:table-cell table:number-columns-repeated="6"/>
          <table:table-cell/>
          <table:table-cell table:style-name="ce3" table:formula="oooc:=[.L48]+[.M48]/60+[.N48]/3600" office:value-type="float" office:value="0">
            <text:p>0,00000</text:p>
          </table:table-cell>
          <table:table-cell table:style-name="ce3" table:formula="oooc:=[.O48]+[.P48]/60+[.Q48]/3600" office:value-type="float" office:value="0">
            <text:p>0,00000</text:p>
          </table:table-cell>
          <table:table-cell table:formula="oooc:=[.J48]-[.S48]" office:value-type="float" office:value="44.4480555555556">
            <text:p>44,44806</text:p>
          </table:table-cell>
          <table:table-cell table:formula="oooc:=[.K48]-[.T48]" office:value-type="float" office:value="1.44138888888889">
            <text:p>1,44139</text:p>
          </table:table-cell>
          <table:table-cell table:formula="oooc:=[.U48]*3600" office:value-type="float" office:value="160013">
            <text:p>160013</text:p>
          </table:table-cell>
          <table:table-cell table:formula="oooc:=[.V48]*3600" office:value-type="float" office:value="5189">
            <text:p>5189</text:p>
          </table:table-cell>
          <table:table-cell table:number-columns-repeated="2"/>
        </table:table-row>
        <table:table-row table:style-name="ro2">
          <table:table-cell office:value-type="string">
            <text:p>Agen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/>
          <table:table-cell table:formula="oooc:=[.C49]+[.D49]/60+[.E49]/3600" office:value-type="float" office:value="44.2047222222222">
            <text:p>44,20472</text:p>
          </table:table-cell>
          <table:table-cell table:formula="oooc:=[.F49]+[.G49]/60+[.H49]/3600" office:value-type="float" office:value="0.621111111111111">
            <text:p>0,62111</text:p>
          </table:table-cell>
          <table:table-cell table:number-columns-repeated="6"/>
          <table:table-cell/>
          <table:table-cell table:style-name="ce3" table:formula="oooc:=[.L49]+[.M49]/60+[.N49]/3600" office:value-type="float" office:value="0">
            <text:p>0,00000</text:p>
          </table:table-cell>
          <table:table-cell table:style-name="ce3" table:formula="oooc:=[.O49]+[.P49]/60+[.Q49]/3600" office:value-type="float" office:value="0">
            <text:p>0,00000</text:p>
          </table:table-cell>
          <table:table-cell table:formula="oooc:=[.J49]-[.S49]" office:value-type="float" office:value="44.2047222222222">
            <text:p>44,20472</text:p>
          </table:table-cell>
          <table:table-cell table:formula="oooc:=[.K49]-[.T49]" office:value-type="float" office:value="0.621111111111111">
            <text:p>0,62111</text:p>
          </table:table-cell>
          <table:table-cell table:formula="oooc:=[.U49]*3600" office:value-type="float" office:value="159137">
            <text:p>159137</text:p>
          </table:table-cell>
          <table:table-cell table:formula="oooc:=[.V49]*3600" office:value-type="float" office:value="2236">
            <text:p>2236</text:p>
          </table:table-cell>
          <table:table-cell table:number-columns-repeated="2"/>
        </table:table-row>
        <table:table-row table:style-name="ro2">
          <table:table-cell office:value-type="string">
            <text:p>Mende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/>
          <table:table-cell table:formula="oooc:=[.C50]+[.D50]/60+[.E50]/3600" office:value-type="float" office:value="44.5194444444444">
            <text:p>44,51944</text:p>
          </table:table-cell>
          <table:table-cell table:formula="oooc:=[.F50]+[.G50]/60+[.H50]/3600" office:value-type="float" office:value="3.50138888888889">
            <text:p>3,50139</text:p>
          </table:table-cell>
          <table:table-cell table:number-columns-repeated="6"/>
          <table:table-cell/>
          <table:table-cell table:style-name="ce3" table:formula="oooc:=[.L50]+[.M50]/60+[.N50]/3600" office:value-type="float" office:value="0">
            <text:p>0,00000</text:p>
          </table:table-cell>
          <table:table-cell table:style-name="ce3" table:formula="oooc:=[.O50]+[.P50]/60+[.Q50]/3600" office:value-type="float" office:value="0">
            <text:p>0,00000</text:p>
          </table:table-cell>
          <table:table-cell table:formula="oooc:=[.J50]-[.S50]" office:value-type="float" office:value="44.5194444444444">
            <text:p>44,51944</text:p>
          </table:table-cell>
          <table:table-cell table:formula="oooc:=[.K50]-[.T50]" office:value-type="float" office:value="3.50138888888889">
            <text:p>3,50139</text:p>
          </table:table-cell>
          <table:table-cell table:formula="oooc:=[.U50]*3600" office:value-type="float" office:value="160270">
            <text:p>160270</text:p>
          </table:table-cell>
          <table:table-cell table:formula="oooc:=[.V50]*3600" office:value-type="float" office:value="12605">
            <text:p>12605</text:p>
          </table:table-cell>
          <table:table-cell table:number-columns-repeated="2"/>
        </table:table-row>
        <table:table-row table:style-name="ro2">
          <table:table-cell office:value-type="string">
            <text:p>Angers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string">
            <text:p>O</text:p>
          </table:table-cell>
          <table:table-cell table:formula="oooc:=[.C51]+[.D51]/60+[.E51]/3600" office:value-type="float" office:value="47.4736111111111">
            <text:p>47,47361</text:p>
          </table:table-cell>
          <table:table-cell table:formula="oooc:=0-([.F51]+[.G51]/60+[.H51]/3600)" office:value-type="float" office:value="-0.554166666666667">
            <text:p>-0,55417</text:p>
          </table:table-cell>
          <table:table-cell table:number-columns-repeated="6"/>
          <table:table-cell/>
          <table:table-cell table:style-name="ce3" table:formula="oooc:=[.L51]+[.M51]/60+[.N51]/3600" office:value-type="float" office:value="0">
            <text:p>0,00000</text:p>
          </table:table-cell>
          <table:table-cell table:style-name="ce3" table:formula="oooc:=[.O51]+[.P51]/60+[.Q51]/3600" office:value-type="float" office:value="0">
            <text:p>0,00000</text:p>
          </table:table-cell>
          <table:table-cell table:formula="oooc:=[.J51]-[.S51]" office:value-type="float" office:value="47.4736111111111">
            <text:p>47,47361</text:p>
          </table:table-cell>
          <table:table-cell table:formula="oooc:=[.K51]-[.T51]" office:value-type="float" office:value="-0.554166666666667">
            <text:p>-0,55417</text:p>
          </table:table-cell>
          <table:table-cell table:formula="oooc:=[.U51]*3600" office:value-type="float" office:value="170905">
            <text:p>170905</text:p>
          </table:table-cell>
          <table:table-cell table:formula="oooc:=[.V51]*3600" office:value-type="float" office:value="-1995">
            <text:p>-1995</text:p>
          </table:table-cell>
          <table:table-cell table:number-columns-repeated="2"/>
        </table:table-row>
        <table:table-row table:style-name="ro2">
          <table:table-cell office:value-type="string">
            <text:p>Saint-Lô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O</text:p>
          </table:table-cell>
          <table:table-cell table:formula="oooc:=[.C52]+[.D52]/60+[.E52]/3600" office:value-type="float" office:value="49.115">
            <text:p>49,11500</text:p>
          </table:table-cell>
          <table:table-cell table:formula="oooc:=0-([.F52]+[.G52]/60+[.H52]/3600)" office:value-type="float" office:value="-1.09">
            <text:p>-1,09000</text:p>
          </table:table-cell>
          <table:table-cell table:number-columns-repeated="6"/>
          <table:table-cell/>
          <table:table-cell table:style-name="ce3" table:formula="oooc:=[.L52]+[.M52]/60+[.N52]/3600" office:value-type="float" office:value="0">
            <text:p>0,00000</text:p>
          </table:table-cell>
          <table:table-cell table:style-name="ce3" table:formula="oooc:=[.O52]+[.P52]/60+[.Q52]/3600" office:value-type="float" office:value="0">
            <text:p>0,00000</text:p>
          </table:table-cell>
          <table:table-cell table:formula="oooc:=[.J52]-[.S52]" office:value-type="float" office:value="49.115">
            <text:p>49,11500</text:p>
          </table:table-cell>
          <table:table-cell table:formula="oooc:=[.K52]-[.T52]" office:value-type="float" office:value="-1.09">
            <text:p>-1,09000</text:p>
          </table:table-cell>
          <table:table-cell table:formula="oooc:=[.U52]*3600" office:value-type="float" office:value="176814">
            <text:p>176814</text:p>
          </table:table-cell>
          <table:table-cell table:formula="oooc:=[.V52]*3600" office:value-type="float" office:value="-3924">
            <text:p>-3924</text:p>
          </table:table-cell>
          <table:table-cell table:number-columns-repeated="2"/>
        </table:table-row>
        <table:table-row table:style-name="ro2">
          <table:table-cell/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/>
          <table:table-cell table:formula="oooc:=[.C53]+[.D53]/60+[.E53]/3600" office:value-type="float" office:value="48.9575">
            <text:p>48,95750</text:p>
          </table:table-cell>
          <table:table-cell table:formula="oooc:=[.F53]+[.G53]/60+[.H53]/3600" office:value-type="float" office:value="4.365">
            <text:p>4,36500</text:p>
          </table:table-cell>
          <table:table-cell table:style-name="ce3"/>
          <table:table-cell table:number-columns-repeated="5"/>
          <table:table-cell/>
          <table:table-cell table:style-name="ce3" table:formula="oooc:=[.L53]+[.M53]/60+[.N53]/3600" office:value-type="float" office:value="0">
            <text:p>0,00000</text:p>
          </table:table-cell>
          <table:table-cell table:style-name="ce3" table:formula="oooc:=[.O53]+[.P53]/60+[.Q53]/3600" office:value-type="float" office:value="0">
            <text:p>0,00000</text:p>
          </table:table-cell>
          <table:table-cell table:formula="oooc:=[.J53]-[.S53]" office:value-type="float" office:value="48.9575">
            <text:p>48,95750</text:p>
          </table:table-cell>
          <table:table-cell table:formula="oooc:=[.K53]-[.T53]" office:value-type="float" office:value="4.365">
            <text:p>4,36500</text:p>
          </table:table-cell>
          <table:table-cell table:formula="oooc:=[.U53]*3600" office:value-type="float" office:value="176247">
            <text:p>176247</text:p>
          </table:table-cell>
          <table:table-cell table:formula="oooc:=[.V53]*3600" office:value-type="float" office:value="15714">
            <text:p>15714</text:p>
          </table:table-cell>
          <table:table-cell table:number-columns-repeated="2"/>
        </table:table-row>
        <table:table-row table:style-name="ro2">
          <table:table-cell/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/>
          <table:table-cell table:formula="oooc:=[.C54]+[.D54]/60+[.E54]/3600" office:value-type="float" office:value="48.1116666666667">
            <text:p>48,11167</text:p>
          </table:table-cell>
          <table:table-cell table:formula="oooc:=[.F54]+[.G54]/60+[.H54]/3600" office:value-type="float" office:value="5.13888888888889">
            <text:p>5,13889</text:p>
          </table:table-cell>
          <table:table-cell table:style-name="ce3"/>
          <table:table-cell table:number-columns-repeated="5"/>
          <table:table-cell/>
          <table:table-cell table:style-name="ce3" table:formula="oooc:=[.L54]+[.M54]/60+[.N54]/3600" office:value-type="float" office:value="0">
            <text:p>0,00000</text:p>
          </table:table-cell>
          <table:table-cell table:style-name="ce3" table:formula="oooc:=[.O54]+[.P54]/60+[.Q54]/3600" office:value-type="float" office:value="0">
            <text:p>0,00000</text:p>
          </table:table-cell>
          <table:table-cell table:formula="oooc:=[.J54]-[.S54]" office:value-type="float" office:value="48.1116666666667">
            <text:p>48,11167</text:p>
          </table:table-cell>
          <table:table-cell table:formula="oooc:=[.K54]-[.T54]" office:value-type="float" office:value="5.13888888888889">
            <text:p>5,13889</text:p>
          </table:table-cell>
          <table:table-cell table:formula="oooc:=[.U54]*3600" office:value-type="float" office:value="173202">
            <text:p>173202</text:p>
          </table:table-cell>
          <table:table-cell table:formula="oooc:=[.V54]*3600" office:value-type="float" office:value="18500">
            <text:p>18500</text:p>
          </table:table-cell>
          <table:table-cell table:number-columns-repeated="2"/>
        </table:table-row>
        <table:table-row table:style-name="ro2"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table:formula="oooc:=[.C55]+[.D55]/60+[.E55]/3600" office:value-type="float" office:value="48.0733333333333">
            <text:p>48,07333</text:p>
          </table:table-cell>
          <table:table-cell table:formula="oooc:=0-([.F55]+[.G55]/60+[.H55]/3600)" office:value-type="float" office:value="-0.768888888888889">
            <text:p>-0,76889</text:p>
          </table:table-cell>
          <table:table-cell table:style-name="ce3"/>
          <table:table-cell table:number-columns-repeated="5"/>
          <table:table-cell/>
          <table:table-cell table:style-name="ce3" table:formula="oooc:=[.L55]+[.M55]/60+[.N55]/3600" office:value-type="float" office:value="0">
            <text:p>0,00000</text:p>
          </table:table-cell>
          <table:table-cell table:style-name="ce3" table:formula="oooc:=[.O55]+[.P55]/60+[.Q55]/3600" office:value-type="float" office:value="0">
            <text:p>0,00000</text:p>
          </table:table-cell>
          <table:table-cell table:formula="oooc:=[.J55]-[.S55]" office:value-type="float" office:value="48.0733333333333">
            <text:p>48,07333</text:p>
          </table:table-cell>
          <table:table-cell table:formula="oooc:=[.K55]-[.T55]" office:value-type="float" office:value="-0.768888888888889">
            <text:p>-0,76889</text:p>
          </table:table-cell>
          <table:table-cell table:formula="oooc:=[.U55]*3600" office:value-type="float" office:value="173064">
            <text:p>173064</text:p>
          </table:table-cell>
          <table:table-cell table:formula="oooc:=[.V55]*3600" office:value-type="float" office:value="-2768">
            <text:p>-2768</text:p>
          </table:table-cell>
          <table:table-cell table:number-columns-repeated="2"/>
        </table:table-row>
        <table:table-row table:style-name="ro2">
          <table:table-cell/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table:formula="oooc:=[.C56]+[.D56]/60+[.E56]/3600" office:value-type="float" office:value="48.6933333333333">
            <text:p>48,69333</text:p>
          </table:table-cell>
          <table:table-cell table:formula="oooc:=[.F56]+[.G56]/60+[.H56]/3600" office:value-type="float" office:value="6.18444444444444">
            <text:p>6,18444</text:p>
          </table:table-cell>
          <table:table-cell table:style-name="ce3"/>
          <table:table-cell table:number-columns-repeated="5"/>
          <table:table-cell/>
          <table:table-cell table:style-name="ce3" table:formula="oooc:=[.L56]+[.M56]/60+[.N56]/3600" office:value-type="float" office:value="0">
            <text:p>0,00000</text:p>
          </table:table-cell>
          <table:table-cell table:style-name="ce3" table:formula="oooc:=[.O56]+[.P56]/60+[.Q56]/3600" office:value-type="float" office:value="0">
            <text:p>0,00000</text:p>
          </table:table-cell>
          <table:table-cell table:formula="oooc:=[.J56]-[.S56]" office:value-type="float" office:value="48.6933333333333">
            <text:p>48,69333</text:p>
          </table:table-cell>
          <table:table-cell table:formula="oooc:=[.K56]-[.T56]" office:value-type="float" office:value="6.18444444444444">
            <text:p>6,18444</text:p>
          </table:table-cell>
          <table:table-cell table:formula="oooc:=[.U56]*3600" office:value-type="float" office:value="175296">
            <text:p>175296</text:p>
          </table:table-cell>
          <table:table-cell table:formula="oooc:=[.V56]*3600" office:value-type="float" office:value="22264">
            <text:p>22264</text:p>
          </table:table-cell>
          <table:table-cell table:number-columns-repeated="2"/>
        </table:table-row>
        <table:table-row table:style-name="ro2">
          <table:table-cell/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formula="oooc:=[.C57]+[.D57]/60+[.E57]/3600" office:value-type="float" office:value="48.7725">
            <text:p>48,77250</text:p>
          </table:table-cell>
          <table:table-cell table:formula="oooc:=[.F57]+[.G57]/60+[.H57]/3600" office:value-type="float" office:value="5.16805555555556">
            <text:p>5,16806</text:p>
          </table:table-cell>
          <table:table-cell table:style-name="ce3"/>
          <table:table-cell table:number-columns-repeated="5"/>
          <table:table-cell/>
          <table:table-cell table:style-name="ce3" table:formula="oooc:=[.L57]+[.M57]/60+[.N57]/3600" office:value-type="float" office:value="0">
            <text:p>0,00000</text:p>
          </table:table-cell>
          <table:table-cell table:style-name="ce3" table:formula="oooc:=[.O57]+[.P57]/60+[.Q57]/3600" office:value-type="float" office:value="0">
            <text:p>0,00000</text:p>
          </table:table-cell>
          <table:table-cell table:formula="oooc:=[.J57]-[.S57]" office:value-type="float" office:value="48.7725">
            <text:p>48,77250</text:p>
          </table:table-cell>
          <table:table-cell table:formula="oooc:=[.K57]-[.T57]" office:value-type="float" office:value="5.16805555555556">
            <text:p>5,16806</text:p>
          </table:table-cell>
          <table:table-cell table:formula="oooc:=[.U57]*3600" office:value-type="float" office:value="175581">
            <text:p>175581</text:p>
          </table:table-cell>
          <table:table-cell table:formula="oooc:=[.V57]*3600" office:value-type="float" office:value="18605">
            <text:p>18605</text:p>
          </table:table-cell>
          <table:table-cell table:number-columns-repeated="2"/>
        </table:table-row>
        <table:table-row table:style-name="ro2">
          <table:table-cell/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string">
            <text:p>O</text:p>
          </table:table-cell>
          <table:table-cell table:formula="oooc:=[.C58]+[.D58]/60+[.E58]/3600" office:value-type="float" office:value="47.6558333333333">
            <text:p>47,65583</text:p>
          </table:table-cell>
          <table:table-cell table:formula="oooc:=0-([.F58]+[.G58]/60+[.H58]/3600)" office:value-type="float" office:value="-2.76027777777778">
            <text:p>-2,76028</text:p>
          </table:table-cell>
          <table:table-cell table:style-name="ce3"/>
          <table:table-cell table:number-columns-repeated="5"/>
          <table:table-cell/>
          <table:table-cell table:style-name="ce3" table:formula="oooc:=[.L58]+[.M58]/60+[.N58]/3600" office:value-type="float" office:value="0">
            <text:p>0,00000</text:p>
          </table:table-cell>
          <table:table-cell table:style-name="ce3" table:formula="oooc:=[.O58]+[.P58]/60+[.Q58]/3600" office:value-type="float" office:value="0">
            <text:p>0,00000</text:p>
          </table:table-cell>
          <table:table-cell table:formula="oooc:=[.J58]-[.S58]" office:value-type="float" office:value="47.6558333333333">
            <text:p>47,65583</text:p>
          </table:table-cell>
          <table:table-cell table:formula="oooc:=[.K58]-[.T58]" office:value-type="float" office:value="-2.76027777777778">
            <text:p>-2,76028</text:p>
          </table:table-cell>
          <table:table-cell table:formula="oooc:=[.U58]*3600" office:value-type="float" office:value="171561">
            <text:p>171561</text:p>
          </table:table-cell>
          <table:table-cell table:formula="oooc:=[.V58]*3600" office:value-type="float" office:value="-9937">
            <text:p>-9937</text:p>
          </table:table-cell>
          <table:table-cell table:number-columns-repeated="2"/>
        </table:table-row>
        <table:table-row table:style-name="ro2">
          <table:table-cell/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/>
          <table:table-cell table:formula="oooc:=[.C59]+[.D59]/60+[.E59]/3600" office:value-type="float" office:value="49.1202777777778">
            <text:p>49,12028</text:p>
          </table:table-cell>
          <table:table-cell table:formula="oooc:=[.F59]+[.G59]/60+[.H59]/3600" office:value-type="float" office:value="6.17777777777778">
            <text:p>6,17778</text:p>
          </table:table-cell>
          <table:table-cell table:style-name="ce3"/>
          <table:table-cell table:number-columns-repeated="5"/>
          <table:table-cell/>
          <table:table-cell table:style-name="ce3" table:formula="oooc:=[.L59]+[.M59]/60+[.N59]/3600" office:value-type="float" office:value="0">
            <text:p>0,00000</text:p>
          </table:table-cell>
          <table:table-cell table:style-name="ce3" table:formula="oooc:=[.O59]+[.P59]/60+[.Q59]/3600" office:value-type="float" office:value="0">
            <text:p>0,00000</text:p>
          </table:table-cell>
          <table:table-cell table:formula="oooc:=[.J59]-[.S59]" office:value-type="float" office:value="49.1202777777778">
            <text:p>49,12028</text:p>
          </table:table-cell>
          <table:table-cell table:formula="oooc:=[.K59]-[.T59]" office:value-type="float" office:value="6.17777777777778">
            <text:p>6,17778</text:p>
          </table:table-cell>
          <table:table-cell table:formula="oooc:=[.U59]*3600" office:value-type="float" office:value="176833">
            <text:p>176833</text:p>
          </table:table-cell>
          <table:table-cell table:formula="oooc:=[.V59]*3600" office:value-type="float" office:value="22240">
            <text:p>22240</text:p>
          </table:table-cell>
          <table:table-cell table:number-columns-repeated="2"/>
        </table:table-row>
        <table:table-row table:style-name="ro2">
          <table:table-cell/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/>
          <table:table-cell table:formula="oooc:=[.C60]+[.D60]/60+[.E60]/3600" office:value-type="float" office:value="46.9927777777778">
            <text:p>46,99278</text:p>
          </table:table-cell>
          <table:table-cell table:formula="oooc:=[.F60]+[.G60]/60+[.H60]/3600" office:value-type="float" office:value="3.16138888888889">
            <text:p>3,16139</text:p>
          </table:table-cell>
          <table:table-cell table:style-name="ce3"/>
          <table:table-cell table:number-columns-repeated="5"/>
          <table:table-cell/>
          <table:table-cell table:style-name="ce3" table:formula="oooc:=[.L60]+[.M60]/60+[.N60]/3600" office:value-type="float" office:value="0">
            <text:p>0,00000</text:p>
          </table:table-cell>
          <table:table-cell table:style-name="ce3" table:formula="oooc:=[.O60]+[.P60]/60+[.Q60]/3600" office:value-type="float" office:value="0">
            <text:p>0,00000</text:p>
          </table:table-cell>
          <table:table-cell table:formula="oooc:=[.J60]-[.S60]" office:value-type="float" office:value="46.9927777777778">
            <text:p>46,99278</text:p>
          </table:table-cell>
          <table:table-cell table:formula="oooc:=[.K60]-[.T60]" office:value-type="float" office:value="3.16138888888889">
            <text:p>3,16139</text:p>
          </table:table-cell>
          <table:table-cell table:formula="oooc:=[.U60]*3600" office:value-type="float" office:value="169174">
            <text:p>169174</text:p>
          </table:table-cell>
          <table:table-cell table:formula="oooc:=[.V60]*3600" office:value-type="float" office:value="11381">
            <text:p>11381</text:p>
          </table:table-cell>
          <table:table-cell table:number-columns-repeated="2"/>
        </table:table-row>
        <table:table-row table:style-name="ro2">
          <table:table-cell/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6">
            <text:p>46</text:p>
          </table:table-cell>
          <table:table-cell/>
          <table:table-cell table:formula="oooc:=[.C61]+[.D61]/60+[.E61]/3600" office:value-type="float" office:value="50.6344444444444">
            <text:p>50,63444</text:p>
          </table:table-cell>
          <table:table-cell table:formula="oooc:=[.F61]+[.G61]/60+[.H61]/3600" office:value-type="float" office:value="3.06277777777778">
            <text:p>3,06278</text:p>
          </table:table-cell>
          <table:table-cell table:style-name="ce3"/>
          <table:table-cell table:number-columns-repeated="5"/>
          <table:table-cell/>
          <table:table-cell table:style-name="ce3" table:formula="oooc:=[.L61]+[.M61]/60+[.N61]/3600" office:value-type="float" office:value="0">
            <text:p>0,00000</text:p>
          </table:table-cell>
          <table:table-cell table:style-name="ce3" table:formula="oooc:=[.O61]+[.P61]/60+[.Q61]/3600" office:value-type="float" office:value="0">
            <text:p>0,00000</text:p>
          </table:table-cell>
          <table:table-cell table:formula="oooc:=[.J61]-[.S61]" office:value-type="float" office:value="50.6344444444444">
            <text:p>50,63444</text:p>
          </table:table-cell>
          <table:table-cell table:formula="oooc:=[.K61]-[.T61]" office:value-type="float" office:value="3.06277777777778">
            <text:p>3,06278</text:p>
          </table:table-cell>
          <table:table-cell table:formula="oooc:=[.U61]*3600" office:value-type="float" office:value="182284">
            <text:p>182284</text:p>
          </table:table-cell>
          <table:table-cell table:formula="oooc:=[.V61]*3600" office:value-type="float" office:value="11026">
            <text:p>11026</text:p>
          </table:table-cell>
          <table:table-cell table:number-columns-repeated="2"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/>
          <table:table-cell table:formula="oooc:=[.C62]+[.D62]/60+[.E62]/3600" office:value-type="float" office:value="49.4347222222222">
            <text:p>49,43472</text:p>
          </table:table-cell>
          <table:table-cell table:formula="oooc:=[.F62]+[.G62]/60+[.H62]/3600" office:value-type="float" office:value="2.08833333333333">
            <text:p>2,08833</text:p>
          </table:table-cell>
          <table:table-cell table:style-name="ce3"/>
          <table:table-cell table:number-columns-repeated="5"/>
          <table:table-cell/>
          <table:table-cell table:style-name="ce3" table:formula="oooc:=[.L62]+[.M62]/60+[.N62]/3600" office:value-type="float" office:value="0">
            <text:p>0,00000</text:p>
          </table:table-cell>
          <table:table-cell table:style-name="ce3" table:formula="oooc:=[.O62]+[.P62]/60+[.Q62]/3600" office:value-type="float" office:value="0">
            <text:p>0,00000</text:p>
          </table:table-cell>
          <table:table-cell table:formula="oooc:=[.J62]-[.S62]" office:value-type="float" office:value="49.4347222222222">
            <text:p>49,43472</text:p>
          </table:table-cell>
          <table:table-cell table:formula="oooc:=[.K62]-[.T62]" office:value-type="float" office:value="2.08833333333333">
            <text:p>2,08833</text:p>
          </table:table-cell>
          <table:table-cell table:formula="oooc:=[.U62]*3600" office:value-type="float" office:value="177965">
            <text:p>177965</text:p>
          </table:table-cell>
          <table:table-cell table:formula="oooc:=[.V62]*3600" office:value-type="float" office:value="7518">
            <text:p>7518</text:p>
          </table:table-cell>
          <table:table-cell table:number-columns-repeated="2"/>
        </table:table-row>
        <table:table-row table:style-name="ro2">
          <table:table-cell/>
          <table:table-cell office:value-type="float" office:value="61">
            <text:p>61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/>
          <table:table-cell table:formula="oooc:=[.C63]+[.D63]/60+[.E63]/3600" office:value-type="float" office:value="48.4305555555556">
            <text:p>48,43056</text:p>
          </table:table-cell>
          <table:table-cell table:formula="oooc:=[.F63]+[.G63]/60+[.H63]/3600" office:value-type="float" office:value="0.0930555555555556">
            <text:p>0,09306</text:p>
          </table:table-cell>
          <table:table-cell table:style-name="ce3"/>
          <table:table-cell table:number-columns-repeated="5"/>
          <table:table-cell/>
          <table:table-cell table:style-name="ce3" table:formula="oooc:=[.L63]+[.M63]/60+[.N63]/3600" office:value-type="float" office:value="0">
            <text:p>0,00000</text:p>
          </table:table-cell>
          <table:table-cell table:style-name="ce3" table:formula="oooc:=[.O63]+[.P63]/60+[.Q63]/3600" office:value-type="float" office:value="0">
            <text:p>0,00000</text:p>
          </table:table-cell>
          <table:table-cell table:formula="oooc:=[.J63]-[.S63]" office:value-type="float" office:value="48.4305555555556">
            <text:p>48,43056</text:p>
          </table:table-cell>
          <table:table-cell table:formula="oooc:=[.K63]-[.T63]" office:value-type="float" office:value="0.0930555555555556">
            <text:p>0,09306</text:p>
          </table:table-cell>
          <table:table-cell table:formula="oooc:=[.U63]*3600" office:value-type="float" office:value="174350">
            <text:p>174350</text:p>
          </table:table-cell>
          <table:table-cell table:formula="oooc:=[.V63]*3600" office:value-type="float" office:value="335">
            <text:p>335</text:p>
          </table:table-cell>
          <table:table-cell table:number-columns-repeated="2"/>
        </table:table-row>
        <table:table-row table:style-name="ro2">
          <table:table-cell/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/>
          <table:table-cell table:formula="oooc:=[.C64]+[.D64]/60+[.E64]/3600" office:value-type="float" office:value="50.2897222222222">
            <text:p>50,28972</text:p>
          </table:table-cell>
          <table:table-cell table:formula="oooc:=[.F64]+[.G64]/60+[.H64]/3600" office:value-type="float" office:value="2.78083333333333">
            <text:p>2,78083</text:p>
          </table:table-cell>
          <table:table-cell table:style-name="ce3"/>
          <table:table-cell table:number-columns-repeated="5"/>
          <table:table-cell/>
          <table:table-cell table:style-name="ce3" table:formula="oooc:=[.L64]+[.M64]/60+[.N64]/3600" office:value-type="float" office:value="0">
            <text:p>0,00000</text:p>
          </table:table-cell>
          <table:table-cell table:style-name="ce3" table:formula="oooc:=[.O64]+[.P64]/60+[.Q64]/3600" office:value-type="float" office:value="0">
            <text:p>0,00000</text:p>
          </table:table-cell>
          <table:table-cell table:formula="oooc:=[.J64]-[.S64]" office:value-type="float" office:value="50.2897222222222">
            <text:p>50,28972</text:p>
          </table:table-cell>
          <table:table-cell table:formula="oooc:=[.K64]-[.T64]" office:value-type="float" office:value="2.78083333333333">
            <text:p>2,78083</text:p>
          </table:table-cell>
          <table:table-cell table:formula="oooc:=[.U64]*3600" office:value-type="float" office:value="181043">
            <text:p>181043</text:p>
          </table:table-cell>
          <table:table-cell table:formula="oooc:=[.V64]*3600" office:value-type="float" office:value="10011">
            <text:p>10011</text:p>
          </table:table-cell>
          <table:table-cell table:number-columns-repeated="2"/>
        </table:table-row>
        <table:table-row table:style-name="ro2">
          <table:table-cell/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/>
          <table:table-cell table:formula="oooc:=[.C65]+[.D65]/60+[.E65]/3600" office:value-type="float" office:value="45.7830555555556">
            <text:p>45,78306</text:p>
          </table:table-cell>
          <table:table-cell table:formula="oooc:=[.F65]+[.G65]/60+[.H65]/3600" office:value-type="float" office:value="3.08222222222222">
            <text:p>3,08222</text:p>
          </table:table-cell>
          <table:table-cell table:style-name="ce3"/>
          <table:table-cell table:number-columns-repeated="5"/>
          <table:table-cell/>
          <table:table-cell table:style-name="ce3" table:formula="oooc:=[.L65]+[.M65]/60+[.N65]/3600" office:value-type="float" office:value="0">
            <text:p>0,00000</text:p>
          </table:table-cell>
          <table:table-cell table:style-name="ce3" table:formula="oooc:=[.O65]+[.P65]/60+[.Q65]/3600" office:value-type="float" office:value="0">
            <text:p>0,00000</text:p>
          </table:table-cell>
          <table:table-cell table:formula="oooc:=[.J65]-[.S65]" office:value-type="float" office:value="45.7830555555556">
            <text:p>45,78306</text:p>
          </table:table-cell>
          <table:table-cell table:formula="oooc:=[.K65]-[.T65]" office:value-type="float" office:value="3.08222222222222">
            <text:p>3,08222</text:p>
          </table:table-cell>
          <table:table-cell table:formula="oooc:=[.U65]*3600" office:value-type="float" office:value="164819">
            <text:p>164819</text:p>
          </table:table-cell>
          <table:table-cell table:formula="oooc:=[.V65]*3600" office:value-type="float" office:value="11096">
            <text:p>11096</text:p>
          </table:table-cell>
          <table:table-cell table:number-columns-repeated="2"/>
        </table:table-row>
        <table:table-row table:style-name="ro2">
          <table:table-cell/>
          <table:table-cell office:value-type="float" office:value="64">
            <text:p>64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O</text:p>
          </table:table-cell>
          <table:table-cell table:formula="oooc:=[.C66]+[.D66]/60+[.E66]/3600" office:value-type="float" office:value="43.3016666666667">
            <text:p>43,30167</text:p>
          </table:table-cell>
          <table:table-cell table:formula="oooc:=0-([.F66]+[.G66]/60+[.H66]/3600)" office:value-type="float" office:value="-0.368333333333333">
            <text:p>-0,36833</text:p>
          </table:table-cell>
          <table:table-cell table:style-name="ce3"/>
          <table:table-cell table:number-columns-repeated="5"/>
          <table:table-cell/>
          <table:table-cell table:style-name="ce3" table:formula="oooc:=[.L66]+[.M66]/60+[.N66]/3600" office:value-type="float" office:value="0">
            <text:p>0,00000</text:p>
          </table:table-cell>
          <table:table-cell table:style-name="ce3" table:formula="oooc:=[.O66]+[.P66]/60+[.Q66]/3600" office:value-type="float" office:value="0">
            <text:p>0,00000</text:p>
          </table:table-cell>
          <table:table-cell table:formula="oooc:=[.J66]-[.S66]" office:value-type="float" office:value="43.3016666666667">
            <text:p>43,30167</text:p>
          </table:table-cell>
          <table:table-cell table:formula="oooc:=[.K66]-[.T66]" office:value-type="float" office:value="-0.368333333333333">
            <text:p>-0,36833</text:p>
          </table:table-cell>
          <table:table-cell table:formula="oooc:=[.U66]*3600" office:value-type="float" office:value="155886">
            <text:p>155886</text:p>
          </table:table-cell>
          <table:table-cell table:formula="oooc:=[.V66]*3600" office:value-type="float" office:value="-1326">
            <text:p>-1326</text:p>
          </table:table-cell>
          <table:table-cell table:number-columns-repeated="2"/>
        </table:table-row>
        <table:table-row table:style-name="ro2">
          <table:table-cell/>
          <table:table-cell office:value-type="float" office:value="65">
            <text:p>65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/>
          <table:table-cell table:formula="oooc:=[.C67]+[.D67]/60+[.E67]/3600" office:value-type="float" office:value="43.14">
            <text:p>43,14000</text:p>
          </table:table-cell>
          <table:table-cell table:formula="oooc:=[.F67]+[.G67]/60+[.H67]/3600" office:value-type="float" office:value="0.0430555555555556">
            <text:p>0,04306</text:p>
          </table:table-cell>
          <table:table-cell table:style-name="ce3"/>
          <table:table-cell table:number-columns-repeated="5"/>
          <table:table-cell/>
          <table:table-cell table:style-name="ce3" table:formula="oooc:=[.L67]+[.M67]/60+[.N67]/3600" office:value-type="float" office:value="0">
            <text:p>0,00000</text:p>
          </table:table-cell>
          <table:table-cell table:style-name="ce3" table:formula="oooc:=[.O67]+[.P67]/60+[.Q67]/3600" office:value-type="float" office:value="0">
            <text:p>0,00000</text:p>
          </table:table-cell>
          <table:table-cell table:formula="oooc:=[.J67]-[.S67]" office:value-type="float" office:value="43.14">
            <text:p>43,14000</text:p>
          </table:table-cell>
          <table:table-cell table:formula="oooc:=[.K67]-[.T67]" office:value-type="float" office:value="0.0430555555555556">
            <text:p>0,04306</text:p>
          </table:table-cell>
          <table:table-cell table:formula="oooc:=[.U67]*3600" office:value-type="float" office:value="155304">
            <text:p>155304</text:p>
          </table:table-cell>
          <table:table-cell table:formula="oooc:=[.V67]*3600" office:value-type="float" office:value="155">
            <text:p>155</text:p>
          </table:table-cell>
          <table:table-cell table:number-columns-repeated="2"/>
        </table:table-row>
        <table:table-row table:style-name="ro2">
          <table:table-cell/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/>
          <table:table-cell table:formula="oooc:=[.C68]+[.D68]/60+[.E68]/3600" office:value-type="float" office:value="42.6986111111111">
            <text:p>42,69861</text:p>
          </table:table-cell>
          <table:table-cell table:formula="oooc:=[.F68]+[.G68]/60+[.H68]/3600" office:value-type="float" office:value="2.89555555555556">
            <text:p>2,89556</text:p>
          </table:table-cell>
          <table:table-cell table:style-name="ce3"/>
          <table:table-cell table:number-columns-repeated="5"/>
          <table:table-cell/>
          <table:table-cell table:style-name="ce3" table:formula="oooc:=[.L68]+[.M68]/60+[.N68]/3600" office:value-type="float" office:value="0">
            <text:p>0,00000</text:p>
          </table:table-cell>
          <table:table-cell table:style-name="ce3" table:formula="oooc:=[.O68]+[.P68]/60+[.Q68]/3600" office:value-type="float" office:value="0">
            <text:p>0,00000</text:p>
          </table:table-cell>
          <table:table-cell table:formula="oooc:=[.J68]-[.S68]" office:value-type="float" office:value="42.6986111111111">
            <text:p>42,69861</text:p>
          </table:table-cell>
          <table:table-cell table:formula="oooc:=[.K68]-[.T68]" office:value-type="float" office:value="2.89555555555556">
            <text:p>2,89556</text:p>
          </table:table-cell>
          <table:table-cell table:formula="oooc:=[.U68]*3600" office:value-type="float" office:value="153715">
            <text:p>153715</text:p>
          </table:table-cell>
          <table:table-cell table:formula="oooc:=[.V68]*3600" office:value-type="float" office:value="10424">
            <text:p>10424</text:p>
          </table:table-cell>
          <table:table-cell table:number-columns-repeated="2"/>
        </table:table-row>
        <table:table-row table:style-name="ro2">
          <table:table-cell/>
          <table:table-cell office:value-type="float" office:value="67">
            <text:p>67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/>
          <table:table-cell table:formula="oooc:=[.C69]+[.D69]/60+[.E69]/3600" office:value-type="float" office:value="48.5844444444444">
            <text:p>48,58444</text:p>
          </table:table-cell>
          <table:table-cell table:formula="oooc:=[.F69]+[.G69]/60+[.H69]/3600" office:value-type="float" office:value="7.74861111111111">
            <text:p>7,74861</text:p>
          </table:table-cell>
          <table:table-cell table:style-name="ce3"/>
          <table:table-cell table:number-columns-repeated="5"/>
          <table:table-cell/>
          <table:table-cell table:style-name="ce3" table:formula="oooc:=[.L69]+[.M69]/60+[.N69]/3600" office:value-type="float" office:value="0">
            <text:p>0,00000</text:p>
          </table:table-cell>
          <table:table-cell table:style-name="ce3" table:formula="oooc:=[.O69]+[.P69]/60+[.Q69]/3600" office:value-type="float" office:value="0">
            <text:p>0,00000</text:p>
          </table:table-cell>
          <table:table-cell table:formula="oooc:=[.J69]-[.S69]" office:value-type="float" office:value="48.5844444444444">
            <text:p>48,58444</text:p>
          </table:table-cell>
          <table:table-cell table:formula="oooc:=[.K69]-[.T69]" office:value-type="float" office:value="7.74861111111111">
            <text:p>7,74861</text:p>
          </table:table-cell>
          <table:table-cell table:formula="oooc:=[.U69]*3600" office:value-type="float" office:value="174904">
            <text:p>174904</text:p>
          </table:table-cell>
          <table:table-cell table:formula="oooc:=[.V69]*3600" office:value-type="float" office:value="27895">
            <text:p>27895</text:p>
          </table:table-cell>
          <table:table-cell table:number-columns-repeated="2"/>
        </table:table-row>
        <table:table-row table:style-name="ro2">
          <table:table-cell/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/>
          <table:table-cell table:formula="oooc:=[.C70]+[.D70]/60+[.E70]/3600" office:value-type="float" office:value="48.0816666666667">
            <text:p>48,08167</text:p>
          </table:table-cell>
          <table:table-cell table:formula="oooc:=[.F70]+[.G70]/60+[.H70]/3600" office:value-type="float" office:value="7.35555555555556">
            <text:p>7,35556</text:p>
          </table:table-cell>
          <table:table-cell table:style-name="ce3"/>
          <table:table-cell table:number-columns-repeated="5"/>
          <table:table-cell/>
          <table:table-cell table:style-name="ce3" table:formula="oooc:=[.L70]+[.M70]/60+[.N70]/3600" office:value-type="float" office:value="0">
            <text:p>0,00000</text:p>
          </table:table-cell>
          <table:table-cell table:style-name="ce3" table:formula="oooc:=[.O70]+[.P70]/60+[.Q70]/3600" office:value-type="float" office:value="0">
            <text:p>0,00000</text:p>
          </table:table-cell>
          <table:table-cell table:formula="oooc:=[.J70]-[.S70]" office:value-type="float" office:value="48.0816666666667">
            <text:p>48,08167</text:p>
          </table:table-cell>
          <table:table-cell table:formula="oooc:=[.K70]-[.T70]" office:value-type="float" office:value="7.35555555555556">
            <text:p>7,35556</text:p>
          </table:table-cell>
          <table:table-cell table:formula="oooc:=[.U70]*3600" office:value-type="float" office:value="173094">
            <text:p>173094</text:p>
          </table:table-cell>
          <table:table-cell table:formula="oooc:=[.V70]*3600" office:value-type="float" office:value="26480">
            <text:p>26480</text:p>
          </table:table-cell>
          <table:table-cell table:number-columns-repeated="2"/>
        </table:table-row>
        <table:table-row table:style-name="ro2">
          <table:table-cell/>
          <table:table-cell office:value-type="float" office:value="69">
            <text:p>69</text:p>
          </table:table-cell>
          <table:table-cell table:number-columns-repeated="2"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/>
          <table:table-cell table:formula="oooc:=[.C71]+[.D71]/60+[.E71]/3600" office:value-type="float" office:value="45.7597222222222">
            <text:p>45,75972</text:p>
          </table:table-cell>
          <table:table-cell table:formula="oooc:=[.F71]+[.G71]/60+[.H71]/3600" office:value-type="float" office:value="4.84222222222222">
            <text:p>4,84222</text:p>
          </table:table-cell>
          <table:table-cell table:style-name="ce3"/>
          <table:table-cell table:number-columns-repeated="5"/>
          <table:table-cell/>
          <table:table-cell table:style-name="ce3" table:formula="oooc:=[.L71]+[.M71]/60+[.N71]/3600" office:value-type="float" office:value="0">
            <text:p>0,00000</text:p>
          </table:table-cell>
          <table:table-cell table:style-name="ce3" table:formula="oooc:=[.O71]+[.P71]/60+[.Q71]/3600" office:value-type="float" office:value="0">
            <text:p>0,00000</text:p>
          </table:table-cell>
          <table:table-cell table:formula="oooc:=[.J71]-[.S71]" office:value-type="float" office:value="45.7597222222222">
            <text:p>45,75972</text:p>
          </table:table-cell>
          <table:table-cell table:formula="oooc:=[.K71]-[.T71]" office:value-type="float" office:value="4.84222222222222">
            <text:p>4,84222</text:p>
          </table:table-cell>
          <table:table-cell table:formula="oooc:=[.U71]*3600" office:value-type="float" office:value="164735">
            <text:p>164735</text:p>
          </table:table-cell>
          <table:table-cell table:formula="oooc:=[.V71]*3600" office:value-type="float" office:value="17432">
            <text:p>17432</text:p>
          </table:table-cell>
          <table:table-cell table:number-columns-repeated="2"/>
        </table:table-row>
        <table:table-row table:style-name="ro2">
          <table:table-cell/>
          <table:table-cell office:value-type="float" office:value="70">
            <text:p>70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/>
          <table:table-cell table:formula="oooc:=[.C72]+[.D72]/60+[.E72]/3600" office:value-type="float" office:value="47.6230555555556">
            <text:p>47,62306</text:p>
          </table:table-cell>
          <table:table-cell table:formula="oooc:=[.F72]+[.G72]/60+[.H72]/3600" office:value-type="float" office:value="6.15583333333333">
            <text:p>6,15583</text:p>
          </table:table-cell>
          <table:table-cell table:style-name="ce3"/>
          <table:table-cell table:number-columns-repeated="5"/>
          <table:table-cell/>
          <table:table-cell table:style-name="ce3" table:formula="oooc:=[.L72]+[.M72]/60+[.N72]/3600" office:value-type="float" office:value="0">
            <text:p>0,00000</text:p>
          </table:table-cell>
          <table:table-cell table:style-name="ce3" table:formula="oooc:=[.O72]+[.P72]/60+[.Q72]/3600" office:value-type="float" office:value="0">
            <text:p>0,00000</text:p>
          </table:table-cell>
          <table:table-cell table:formula="oooc:=[.J72]-[.S72]" office:value-type="float" office:value="47.6230555555556">
            <text:p>47,62306</text:p>
          </table:table-cell>
          <table:table-cell table:formula="oooc:=[.K72]-[.T72]" office:value-type="float" office:value="6.15583333333333">
            <text:p>6,15583</text:p>
          </table:table-cell>
          <table:table-cell table:formula="oooc:=[.U72]*3600" office:value-type="float" office:value="171443">
            <text:p>171443</text:p>
          </table:table-cell>
          <table:table-cell table:formula="oooc:=[.V72]*3600" office:value-type="float" office:value="22161">
            <text:p>22161</text:p>
          </table:table-cell>
          <table:table-cell table:number-columns-repeated="2"/>
        </table:table-row>
        <table:table-row table:style-name="ro2">
          <table:table-cell/>
          <table:table-cell office:value-type="float" office:value="71">
            <text:p>71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/>
          <table:table-cell table:formula="oooc:=[.C73]+[.D73]/60+[.E73]/3600" office:value-type="float" office:value="46.3072222222222">
            <text:p>46,30722</text:p>
          </table:table-cell>
          <table:table-cell table:formula="oooc:=[.F73]+[.G73]/60+[.H73]/3600" office:value-type="float" office:value="4.8325">
            <text:p>4,83250</text:p>
          </table:table-cell>
          <table:table-cell table:style-name="ce3"/>
          <table:table-cell table:number-columns-repeated="5"/>
          <table:table-cell/>
          <table:table-cell table:style-name="ce3" table:formula="oooc:=[.L73]+[.M73]/60+[.N73]/3600" office:value-type="float" office:value="0">
            <text:p>0,00000</text:p>
          </table:table-cell>
          <table:table-cell table:style-name="ce3" table:formula="oooc:=[.O73]+[.P73]/60+[.Q73]/3600" office:value-type="float" office:value="0">
            <text:p>0,00000</text:p>
          </table:table-cell>
          <table:table-cell table:formula="oooc:=[.J73]-[.S73]" office:value-type="float" office:value="46.3072222222222">
            <text:p>46,30722</text:p>
          </table:table-cell>
          <table:table-cell table:formula="oooc:=[.K73]-[.T73]" office:value-type="float" office:value="4.8325">
            <text:p>4,83250</text:p>
          </table:table-cell>
          <table:table-cell table:formula="oooc:=[.U73]*3600" office:value-type="float" office:value="166706">
            <text:p>166706</text:p>
          </table:table-cell>
          <table:table-cell table:formula="oooc:=[.V73]*3600" office:value-type="float" office:value="17397">
            <text:p>17397</text:p>
          </table:table-cell>
          <table:table-cell table:number-columns-repeated="2"/>
        </table:table-row>
        <table:table-row table:style-name="ro2">
          <table:table-cell/>
          <table:table-cell office:value-type="float" office:value="72">
            <text:p>72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/>
          <table:table-cell table:formula="oooc:=[.C74]+[.D74]/60+[.E74]/3600" office:value-type="float" office:value="48.005">
            <text:p>48,00500</text:p>
          </table:table-cell>
          <table:table-cell table:formula="oooc:=[.F74]+[.G74]/60+[.H74]/3600" office:value-type="float" office:value="0.197777777777778">
            <text:p>0,19778</text:p>
          </table:table-cell>
          <table:table-cell table:style-name="ce3"/>
          <table:table-cell table:number-columns-repeated="5"/>
          <table:table-cell/>
          <table:table-cell table:style-name="ce3" table:formula="oooc:=[.L74]+[.M74]/60+[.N74]/3600" office:value-type="float" office:value="0">
            <text:p>0,00000</text:p>
          </table:table-cell>
          <table:table-cell table:style-name="ce3" table:formula="oooc:=[.O74]+[.P74]/60+[.Q74]/3600" office:value-type="float" office:value="0">
            <text:p>0,00000</text:p>
          </table:table-cell>
          <table:table-cell table:formula="oooc:=[.J74]-[.S74]" office:value-type="float" office:value="48.005">
            <text:p>48,00500</text:p>
          </table:table-cell>
          <table:table-cell table:formula="oooc:=[.K74]-[.T74]" office:value-type="float" office:value="0.197777777777778">
            <text:p>0,19778</text:p>
          </table:table-cell>
          <table:table-cell table:formula="oooc:=[.U74]*3600" office:value-type="float" office:value="172818">
            <text:p>172818</text:p>
          </table:table-cell>
          <table:table-cell table:formula="oooc:=[.V74]*3600" office:value-type="float" office:value="712">
            <text:p>712</text:p>
          </table:table-cell>
          <table:table-cell table:number-columns-repeated="2"/>
        </table:table-row>
        <table:table-row table:style-name="ro2">
          <table:table-cell/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  <table:table-cell/>
          <table:table-cell table:formula="oooc:=[.C75]+[.D75]/60+[.E75]/3600" office:value-type="float" office:value="45.5672222222222">
            <text:p>45,56722</text:p>
          </table:table-cell>
          <table:table-cell table:formula="oooc:=[.F75]+[.G75]/60+[.H75]/3600" office:value-type="float" office:value="5.92166666666667">
            <text:p>5,92167</text:p>
          </table:table-cell>
          <table:table-cell table:style-name="ce3"/>
          <table:table-cell table:number-columns-repeated="5"/>
          <table:table-cell/>
          <table:table-cell table:style-name="ce3" table:formula="oooc:=[.L75]+[.M75]/60+[.N75]/3600" office:value-type="float" office:value="0">
            <text:p>0,00000</text:p>
          </table:table-cell>
          <table:table-cell table:style-name="ce3" table:formula="oooc:=[.O75]+[.P75]/60+[.Q75]/3600" office:value-type="float" office:value="0">
            <text:p>0,00000</text:p>
          </table:table-cell>
          <table:table-cell table:formula="oooc:=[.J75]-[.S75]" office:value-type="float" office:value="45.5672222222222">
            <text:p>45,56722</text:p>
          </table:table-cell>
          <table:table-cell table:formula="oooc:=[.K75]-[.T75]" office:value-type="float" office:value="5.92166666666667">
            <text:p>5,92167</text:p>
          </table:table-cell>
          <table:table-cell table:formula="oooc:=[.U75]*3600" office:value-type="float" office:value="164042">
            <text:p>164042</text:p>
          </table:table-cell>
          <table:table-cell table:formula="oooc:=[.V75]*3600" office:value-type="float" office:value="21318">
            <text:p>21318</text:p>
          </table:table-cell>
          <table:table-cell table:number-columns-repeated="2"/>
        </table:table-row>
        <table:table-row table:style-name="ro2">
          <table:table-cell/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/>
          <table:table-cell table:formula="oooc:=[.C76]+[.D76]/60+[.E76]/3600" office:value-type="float" office:value="45.9158333333333">
            <text:p>45,91583</text:p>
          </table:table-cell>
          <table:table-cell table:formula="oooc:=[.F76]+[.G76]/60+[.H76]/3600" office:value-type="float" office:value="6.13277777777778">
            <text:p>6,13278</text:p>
          </table:table-cell>
          <table:table-cell table:style-name="ce3"/>
          <table:table-cell table:number-columns-repeated="5"/>
          <table:table-cell/>
          <table:table-cell table:style-name="ce3" table:formula="oooc:=[.L76]+[.M76]/60+[.N76]/3600" office:value-type="float" office:value="0">
            <text:p>0,00000</text:p>
          </table:table-cell>
          <table:table-cell table:style-name="ce3" table:formula="oooc:=[.O76]+[.P76]/60+[.Q76]/3600" office:value-type="float" office:value="0">
            <text:p>0,00000</text:p>
          </table:table-cell>
          <table:table-cell table:formula="oooc:=[.J76]-[.S76]" office:value-type="float" office:value="45.9158333333333">
            <text:p>45,91583</text:p>
          </table:table-cell>
          <table:table-cell table:formula="oooc:=[.K76]-[.T76]" office:value-type="float" office:value="6.13277777777778">
            <text:p>6,13278</text:p>
          </table:table-cell>
          <table:table-cell table:formula="oooc:=[.U76]*3600" office:value-type="float" office:value="165297">
            <text:p>165297</text:p>
          </table:table-cell>
          <table:table-cell table:formula="oooc:=[.V76]*3600" office:value-type="float" office:value="22078">
            <text:p>22078</text:p>
          </table:table-cell>
          <table:table-cell table:number-columns-repeated="2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/>
          <table:table-cell table:formula="oooc:=[.C77]+[.D77]/60+[.E77]/3600" office:value-type="float" office:value="48.8622222222222">
            <text:p>48,86222</text:p>
          </table:table-cell>
          <table:table-cell table:formula="oooc:=[.F77]+[.G77]/60+[.H77]/3600" office:value-type="float" office:value="2.35083333333333">
            <text:p>2,35083</text:p>
          </table:table-cell>
          <table:table-cell table:style-name="ce3"/>
          <table:table-cell table:number-columns-repeated="5"/>
          <table:table-cell/>
          <table:table-cell table:style-name="ce3" table:formula="oooc:=[.L77]+[.M77]/60+[.N77]/3600" office:value-type="float" office:value="0">
            <text:p>0,00000</text:p>
          </table:table-cell>
          <table:table-cell table:style-name="ce3" table:formula="oooc:=[.O77]+[.P77]/60+[.Q77]/3600" office:value-type="float" office:value="0">
            <text:p>0,00000</text:p>
          </table:table-cell>
          <table:table-cell table:formula="oooc:=[.J77]-[.S77]" office:value-type="float" office:value="48.8622222222222">
            <text:p>48,86222</text:p>
          </table:table-cell>
          <table:table-cell table:formula="oooc:=[.K77]-[.T77]" office:value-type="float" office:value="2.35083333333333">
            <text:p>2,35083</text:p>
          </table:table-cell>
          <table:table-cell table:formula="oooc:=[.U77]*3600" office:value-type="float" office:value="175904">
            <text:p>175904</text:p>
          </table:table-cell>
          <table:table-cell table:formula="oooc:=[.V77]*3600" office:value-type="float" office:value="8463">
            <text:p>8463</text:p>
          </table:table-cell>
          <table:table-cell table:number-columns-repeated="2"/>
        </table:table-row>
        <table:table-row table:style-name="ro2">
          <table:table-cell/>
          <table:table-cell office:value-type="float" office:value="76">
            <text:p>7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table:formula="oooc:=[.C78]+[.D78]/60+[.E78]/3600" office:value-type="float" office:value="49.4438888888889">
            <text:p>49,44389</text:p>
          </table:table-cell>
          <table:table-cell table:formula="oooc:=[.F78]+[.G78]/60+[.H78]/3600" office:value-type="float" office:value="1.10305555555556">
            <text:p>1,10306</text:p>
          </table:table-cell>
          <table:table-cell table:style-name="ce3"/>
          <table:table-cell table:number-columns-repeated="5"/>
          <table:table-cell/>
          <table:table-cell table:style-name="ce3" table:formula="oooc:=[.L78]+[.M78]/60+[.N78]/3600" office:value-type="float" office:value="0">
            <text:p>0,00000</text:p>
          </table:table-cell>
          <table:table-cell table:style-name="ce3" table:formula="oooc:=[.O78]+[.P78]/60+[.Q78]/3600" office:value-type="float" office:value="0">
            <text:p>0,00000</text:p>
          </table:table-cell>
          <table:table-cell table:formula="oooc:=[.J78]-[.S78]" office:value-type="float" office:value="49.4438888888889">
            <text:p>49,44389</text:p>
          </table:table-cell>
          <table:table-cell table:formula="oooc:=[.K78]-[.T78]" office:value-type="float" office:value="1.10305555555556">
            <text:p>1,10306</text:p>
          </table:table-cell>
          <table:table-cell table:formula="oooc:=[.U78]*3600" office:value-type="float" office:value="177998">
            <text:p>177998</text:p>
          </table:table-cell>
          <table:table-cell table:formula="oooc:=[.V78]*3600" office:value-type="float" office:value="3971">
            <text:p>39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/>
          <table:table-cell table:formula="oooc:=[.C79]+[.D79]/60+[.E79]/3600" office:value-type="float" office:value="48.5405555555556">
            <text:p>48,54056</text:p>
          </table:table-cell>
          <table:table-cell table:formula="oooc:=[.F79]+[.G79]/60+[.H79]/3600" office:value-type="float" office:value="2.66">
            <text:p>2,66000</text:p>
          </table:table-cell>
          <table:table-cell table:style-name="ce3"/>
          <table:table-cell table:number-columns-repeated="5"/>
          <table:table-cell/>
          <table:table-cell table:style-name="ce3" table:formula="oooc:=[.L79]+[.M79]/60+[.N79]/3600" office:value-type="float" office:value="0">
            <text:p>0,00000</text:p>
          </table:table-cell>
          <table:table-cell table:style-name="ce3" table:formula="oooc:=[.O79]+[.P79]/60+[.Q79]/3600" office:value-type="float" office:value="0">
            <text:p>0,00000</text:p>
          </table:table-cell>
          <table:table-cell table:formula="oooc:=[.J79]-[.S79]" office:value-type="float" office:value="48.5405555555556">
            <text:p>48,54056</text:p>
          </table:table-cell>
          <table:table-cell table:formula="oooc:=[.K79]-[.T79]" office:value-type="float" office:value="2.66">
            <text:p>2,66000</text:p>
          </table:table-cell>
          <table:table-cell table:formula="oooc:=[.U79]*3600" office:value-type="float" office:value="174746">
            <text:p>174746</text:p>
          </table:table-cell>
          <table:table-cell table:formula="oooc:=[.V79]*3600" office:value-type="float" office:value="9576">
            <text:p>9576</text:p>
          </table:table-cell>
          <table:table-cell table:number-columns-repeated="2"/>
        </table:table-row>
        <table:table-row table:style-name="ro2">
          <table:table-cell/>
          <table:table-cell office:value-type="float" office:value="78">
            <text:p>78</text:p>
          </table:table-cell>
          <table:table-cell table:number-columns-repeated="2"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table:formula="oooc:=[.C80]+[.D80]/60+[.E80]/3600" office:value-type="float" office:value="48.8052777777778">
            <text:p>48,80528</text:p>
          </table:table-cell>
          <table:table-cell table:formula="oooc:=[.F80]+[.G80]/60+[.H80]/3600" office:value-type="float" office:value="2.13472222222222">
            <text:p>2,13472</text:p>
          </table:table-cell>
          <table:table-cell table:style-name="ce3"/>
          <table:table-cell table:number-columns-repeated="5"/>
          <table:table-cell/>
          <table:table-cell table:style-name="ce3" table:formula="oooc:=[.L80]+[.M80]/60+[.N80]/3600" office:value-type="float" office:value="0">
            <text:p>0,00000</text:p>
          </table:table-cell>
          <table:table-cell table:style-name="ce3" table:formula="oooc:=[.O80]+[.P80]/60+[.Q80]/3600" office:value-type="float" office:value="0">
            <text:p>0,00000</text:p>
          </table:table-cell>
          <table:table-cell table:formula="oooc:=[.J80]-[.S80]" office:value-type="float" office:value="48.8052777777778">
            <text:p>48,80528</text:p>
          </table:table-cell>
          <table:table-cell table:formula="oooc:=[.K80]-[.T80]" office:value-type="float" office:value="2.13472222222222">
            <text:p>2,13472</text:p>
          </table:table-cell>
          <table:table-cell table:formula="oooc:=[.U80]*3600" office:value-type="float" office:value="175699">
            <text:p>175699</text:p>
          </table:table-cell>
          <table:table-cell table:formula="oooc:=[.V80]*3600" office:value-type="float" office:value="7685">
            <text:p>7685</text:p>
          </table:table-cell>
          <table:table-cell table:number-columns-repeated="2"/>
        </table:table-row>
        <table:table-row table:style-name="ro2">
          <table:table-cell/>
          <table:table-cell office:value-type="float" office:value="79">
            <text:p>79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string">
            <text:p>O</text:p>
          </table:table-cell>
          <table:table-cell table:formula="oooc:=[.C81]+[.D81]/60+[.E81]/3600" office:value-type="float" office:value="46.3255555555556">
            <text:p>46,32556</text:p>
          </table:table-cell>
          <table:table-cell table:formula="oooc:=0-([.F81]+[.G81]/60+[.H81]/3600)" office:value-type="float" office:value="-0.460555555555556">
            <text:p>-0,46056</text:p>
          </table:table-cell>
          <table:table-cell table:style-name="ce3"/>
          <table:table-cell table:number-columns-repeated="5"/>
          <table:table-cell/>
          <table:table-cell table:style-name="ce3" table:formula="oooc:=[.L81]+[.M81]/60+[.N81]/3600" office:value-type="float" office:value="0">
            <text:p>0,00000</text:p>
          </table:table-cell>
          <table:table-cell table:style-name="ce3" table:formula="oooc:=[.O81]+[.P81]/60+[.Q81]/3600" office:value-type="float" office:value="0">
            <text:p>0,00000</text:p>
          </table:table-cell>
          <table:table-cell table:formula="oooc:=[.J81]-[.S81]" office:value-type="float" office:value="46.3255555555556">
            <text:p>46,32556</text:p>
          </table:table-cell>
          <table:table-cell table:formula="oooc:=[.K81]-[.T81]" office:value-type="float" office:value="-0.460555555555556">
            <text:p>-0,46056</text:p>
          </table:table-cell>
          <table:table-cell table:formula="oooc:=[.U81]*3600" office:value-type="float" office:value="166772">
            <text:p>166772</text:p>
          </table:table-cell>
          <table:table-cell table:formula="oooc:=[.V81]*3600" office:value-type="float" office:value="-1658">
            <text:p>-1658</text:p>
          </table:table-cell>
          <table:table-cell table:number-columns-repeated="2"/>
        </table:table-row>
        <table:table-row table:style-name="ro2">
          <table:table-cell/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/>
          <table:table-cell table:formula="oooc:=[.C82]+[.D82]/60+[.E82]/3600" office:value-type="float" office:value="49.8922222222222">
            <text:p>49,89222</text:p>
          </table:table-cell>
          <table:table-cell table:formula="oooc:=[.F82]+[.G82]/60+[.H82]/3600" office:value-type="float" office:value="2.29861111111111">
            <text:p>2,29861</text:p>
          </table:table-cell>
          <table:table-cell table:style-name="ce3"/>
          <table:table-cell table:number-columns-repeated="5"/>
          <table:table-cell/>
          <table:table-cell table:style-name="ce3" table:formula="oooc:=[.L82]+[.M82]/60+[.N82]/3600" office:value-type="float" office:value="0">
            <text:p>0,00000</text:p>
          </table:table-cell>
          <table:table-cell table:style-name="ce3" table:formula="oooc:=[.O82]+[.P82]/60+[.Q82]/3600" office:value-type="float" office:value="0">
            <text:p>0,00000</text:p>
          </table:table-cell>
          <table:table-cell table:formula="oooc:=[.J82]-[.S82]" office:value-type="float" office:value="49.8922222222222">
            <text:p>49,89222</text:p>
          </table:table-cell>
          <table:table-cell table:formula="oooc:=[.K82]-[.T82]" office:value-type="float" office:value="2.29861111111111">
            <text:p>2,29861</text:p>
          </table:table-cell>
          <table:table-cell table:formula="oooc:=[.U82]*3600" office:value-type="float" office:value="179612">
            <text:p>179612</text:p>
          </table:table-cell>
          <table:table-cell table:formula="oooc:=[.V82]*3600" office:value-type="float" office:value="8275">
            <text:p>8275</text:p>
          </table:table-cell>
          <table:table-cell table:number-columns-repeated="2"/>
        </table:table-row>
        <table:table-row table:style-name="ro2">
          <table:table-cell/>
          <table:table-cell office:value-type="float" office:value="81">
            <text:p>81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/>
          <table:table-cell table:formula="oooc:=[.C83]+[.D83]/60+[.E83]/3600" office:value-type="float" office:value="43.9288888888889">
            <text:p>43,92889</text:p>
          </table:table-cell>
          <table:table-cell table:formula="oooc:=[.F83]+[.G83]/60+[.H83]/3600" office:value-type="float" office:value="2.14638888888889">
            <text:p>2,14639</text:p>
          </table:table-cell>
          <table:table-cell table:style-name="ce3"/>
          <table:table-cell table:number-columns-repeated="5"/>
          <table:table-cell/>
          <table:table-cell table:style-name="ce3" table:formula="oooc:=[.L83]+[.M83]/60+[.N83]/3600" office:value-type="float" office:value="0">
            <text:p>0,00000</text:p>
          </table:table-cell>
          <table:table-cell table:style-name="ce3" table:formula="oooc:=[.O83]+[.P83]/60+[.Q83]/3600" office:value-type="float" office:value="0">
            <text:p>0,00000</text:p>
          </table:table-cell>
          <table:table-cell table:formula="oooc:=[.J83]-[.S83]" office:value-type="float" office:value="43.9288888888889">
            <text:p>43,92889</text:p>
          </table:table-cell>
          <table:table-cell table:formula="oooc:=[.K83]-[.T83]" office:value-type="float" office:value="2.14638888888889">
            <text:p>2,14639</text:p>
          </table:table-cell>
          <table:table-cell table:formula="oooc:=[.U83]*3600" office:value-type="float" office:value="158144">
            <text:p>158144</text:p>
          </table:table-cell>
          <table:table-cell table:formula="oooc:=[.V83]*3600" office:value-type="float" office:value="7727">
            <text:p>7727</text:p>
          </table:table-cell>
          <table:table-cell table:number-columns-repeated="2"/>
        </table:table-row>
        <table:table-row table:style-name="ro2">
          <table:table-cell/>
          <table:table-cell office:value-type="float" office:value="82">
            <text:p>8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/>
          <table:table-cell table:formula="oooc:=[.C84]+[.D84]/60+[.E84]/3600" office:value-type="float" office:value="44.0180555555556">
            <text:p>44,01806</text:p>
          </table:table-cell>
          <table:table-cell table:formula="oooc:=[.F84]+[.G84]/60+[.H84]/3600" office:value-type="float" office:value="1.35555555555556">
            <text:p>1,35556</text:p>
          </table:table-cell>
          <table:table-cell table:style-name="ce3"/>
          <table:table-cell table:number-columns-repeated="5"/>
          <table:table-cell/>
          <table:table-cell table:style-name="ce3" table:formula="oooc:=[.L84]+[.M84]/60+[.N84]/3600" office:value-type="float" office:value="0">
            <text:p>0,00000</text:p>
          </table:table-cell>
          <table:table-cell table:style-name="ce3" table:formula="oooc:=[.O84]+[.P84]/60+[.Q84]/3600" office:value-type="float" office:value="0">
            <text:p>0,00000</text:p>
          </table:table-cell>
          <table:table-cell table:formula="oooc:=[.J84]-[.S84]" office:value-type="float" office:value="44.0180555555556">
            <text:p>44,01806</text:p>
          </table:table-cell>
          <table:table-cell table:formula="oooc:=[.K84]-[.T84]" office:value-type="float" office:value="1.35555555555556">
            <text:p>1,35556</text:p>
          </table:table-cell>
          <table:table-cell table:formula="oooc:=[.U84]*3600" office:value-type="float" office:value="158465">
            <text:p>158465</text:p>
          </table:table-cell>
          <table:table-cell table:formula="oooc:=[.V84]*3600" office:value-type="float" office:value="4880">
            <text:p>4880</text:p>
          </table:table-cell>
          <table:table-cell table:number-columns-repeated="2"/>
        </table:table-row>
        <table:table-row table:style-name="ro2">
          <table:table-cell/>
          <table:table-cell office:value-type="float" office:value="83">
            <text:p>83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/>
          <table:table-cell table:formula="oooc:=[.C85]+[.D85]/60+[.E85]/3600" office:value-type="float" office:value="43.1166666666667">
            <text:p>43,11667</text:p>
          </table:table-cell>
          <table:table-cell table:formula="oooc:=[.F85]+[.G85]/60+[.H85]/3600" office:value-type="float" office:value="5.93305555555556">
            <text:p>5,93306</text:p>
          </table:table-cell>
          <table:table-cell table:style-name="ce3"/>
          <table:table-cell table:number-columns-repeated="5"/>
          <table:table-cell/>
          <table:table-cell table:style-name="ce3" table:formula="oooc:=[.L85]+[.M85]/60+[.N85]/3600" office:value-type="float" office:value="0">
            <text:p>0,00000</text:p>
          </table:table-cell>
          <table:table-cell table:style-name="ce3" table:formula="oooc:=[.O85]+[.P85]/60+[.Q85]/3600" office:value-type="float" office:value="0">
            <text:p>0,00000</text:p>
          </table:table-cell>
          <table:table-cell table:formula="oooc:=[.J85]-[.S85]" office:value-type="float" office:value="43.1166666666667">
            <text:p>43,11667</text:p>
          </table:table-cell>
          <table:table-cell table:formula="oooc:=[.K85]-[.T85]" office:value-type="float" office:value="5.93305555555556">
            <text:p>5,93306</text:p>
          </table:table-cell>
          <table:table-cell table:formula="oooc:=[.U85]*3600" office:value-type="float" office:value="155220">
            <text:p>155220</text:p>
          </table:table-cell>
          <table:table-cell table:formula="oooc:=[.V85]*3600" office:value-type="float" office:value="21359">
            <text:p>21359</text:p>
          </table:table-cell>
          <table:table-cell table:number-columns-repeated="2"/>
        </table:table-row>
        <table:table-row table:style-name="ro2">
          <table:table-cell/>
          <table:table-cell office:value-type="float" office:value="84">
            <text:p>84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/>
          <table:table-cell table:formula="oooc:=[.C86]+[.D86]/60+[.E86]/3600" office:value-type="float" office:value="43.9494444444444">
            <text:p>43,94944</text:p>
          </table:table-cell>
          <table:table-cell table:formula="oooc:=[.F86]+[.G86]/60+[.H86]/3600" office:value-type="float" office:value="4.80888888888889">
            <text:p>4,80889</text:p>
          </table:table-cell>
          <table:table-cell table:style-name="ce3"/>
          <table:table-cell table:number-columns-repeated="5"/>
          <table:table-cell/>
          <table:table-cell table:style-name="ce3" table:formula="oooc:=[.L86]+[.M86]/60+[.N86]/3600" office:value-type="float" office:value="0">
            <text:p>0,00000</text:p>
          </table:table-cell>
          <table:table-cell table:style-name="ce3" table:formula="oooc:=[.O86]+[.P86]/60+[.Q86]/3600" office:value-type="float" office:value="0">
            <text:p>0,00000</text:p>
          </table:table-cell>
          <table:table-cell table:formula="oooc:=[.J86]-[.S86]" office:value-type="float" office:value="43.9494444444444">
            <text:p>43,94944</text:p>
          </table:table-cell>
          <table:table-cell table:formula="oooc:=[.K86]-[.T86]" office:value-type="float" office:value="4.80888888888889">
            <text:p>4,80889</text:p>
          </table:table-cell>
          <table:table-cell table:formula="oooc:=[.U86]*3600" office:value-type="float" office:value="158218">
            <text:p>158218</text:p>
          </table:table-cell>
          <table:table-cell table:formula="oooc:=[.V86]*3600" office:value-type="float" office:value="17312">
            <text:p>17312</text:p>
          </table:table-cell>
          <table:table-cell table:number-columns-repeated="2"/>
        </table:table-row>
        <table:table-row table:style-name="ro2">
          <table:table-cell/>
          <table:table-cell office:value-type="float" office:value="85">
            <text:p>85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string">
            <text:p>O</text:p>
          </table:table-cell>
          <table:table-cell table:formula="oooc:=[.C87]+[.D87]/60+[.E87]/3600" office:value-type="float" office:value="46.6705555555556">
            <text:p>46,67056</text:p>
          </table:table-cell>
          <table:table-cell table:formula="oooc:=0-([.F87]+[.G87]/60+[.H87]/3600)" office:value-type="float" office:value="-1.42666666666667">
            <text:p>-1,42667</text:p>
          </table:table-cell>
          <table:table-cell table:style-name="ce3"/>
          <table:table-cell table:number-columns-repeated="5"/>
          <table:table-cell/>
          <table:table-cell table:style-name="ce3" table:formula="oooc:=[.L87]+[.M87]/60+[.N87]/3600" office:value-type="float" office:value="0">
            <text:p>0,00000</text:p>
          </table:table-cell>
          <table:table-cell table:style-name="ce3" table:formula="oooc:=[.O87]+[.P87]/60+[.Q87]/3600" office:value-type="float" office:value="0">
            <text:p>0,00000</text:p>
          </table:table-cell>
          <table:table-cell table:formula="oooc:=[.J87]-[.S87]" office:value-type="float" office:value="46.6705555555556">
            <text:p>46,67056</text:p>
          </table:table-cell>
          <table:table-cell table:formula="oooc:=[.K87]-[.T87]" office:value-type="float" office:value="-1.42666666666667">
            <text:p>-1,42667</text:p>
          </table:table-cell>
          <table:table-cell table:formula="oooc:=[.U87]*3600" office:value-type="float" office:value="168014">
            <text:p>168014</text:p>
          </table:table-cell>
          <table:table-cell table:formula="oooc:=[.V87]*3600" office:value-type="float" office:value="-5136">
            <text:p>-5136</text:p>
          </table:table-cell>
          <table:table-cell table:number-columns-repeated="2"/>
        </table:table-row>
        <table:table-row table:style-name="ro2">
          <table:table-cell/>
          <table:table-cell office:value-type="float" office:value="86">
            <text:p>86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/>
          <table:table-cell table:formula="oooc:=[.C88]+[.D88]/60+[.E88]/3600" office:value-type="float" office:value="46.5819444444444">
            <text:p>46,58194</text:p>
          </table:table-cell>
          <table:table-cell table:formula="oooc:=[.F88]+[.G88]/60+[.H88]/3600" office:value-type="float" office:value="0.336111111111111">
            <text:p>0,33611</text:p>
          </table:table-cell>
          <table:table-cell table:style-name="ce3"/>
          <table:table-cell table:number-columns-repeated="5"/>
          <table:table-cell/>
          <table:table-cell table:style-name="ce3" table:formula="oooc:=[.L88]+[.M88]/60+[.N88]/3600" office:value-type="float" office:value="0">
            <text:p>0,00000</text:p>
          </table:table-cell>
          <table:table-cell table:style-name="ce3" table:formula="oooc:=[.O88]+[.P88]/60+[.Q88]/3600" office:value-type="float" office:value="0">
            <text:p>0,00000</text:p>
          </table:table-cell>
          <table:table-cell table:formula="oooc:=[.J88]-[.S88]" office:value-type="float" office:value="46.5819444444444">
            <text:p>46,58194</text:p>
          </table:table-cell>
          <table:table-cell table:formula="oooc:=[.K88]-[.T88]" office:value-type="float" office:value="0.336111111111111">
            <text:p>0,33611</text:p>
          </table:table-cell>
          <table:table-cell table:formula="oooc:=[.U88]*3600" office:value-type="float" office:value="167695">
            <text:p>167695</text:p>
          </table:table-cell>
          <table:table-cell table:formula="oooc:=[.V88]*3600" office:value-type="float" office:value="1210">
            <text:p>1210</text:p>
          </table:table-cell>
          <table:table-cell table:number-columns-repeated="2"/>
        </table:table-row>
        <table:table-row table:style-name="ro2">
          <table:table-cell/>
          <table:table-cell office:value-type="float" office:value="87">
            <text:p>87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/>
          <table:table-cell table:formula="oooc:=[.C89]+[.D89]/60+[.E89]/3600" office:value-type="float" office:value="45.8191666666667">
            <text:p>45,81917</text:p>
          </table:table-cell>
          <table:table-cell table:formula="oooc:=[.F89]+[.G89]/60+[.H89]/3600" office:value-type="float" office:value="1.25138888888889">
            <text:p>1,25139</text:p>
          </table:table-cell>
          <table:table-cell table:style-name="ce3"/>
          <table:table-cell table:number-columns-repeated="5"/>
          <table:table-cell/>
          <table:table-cell table:style-name="ce3" table:formula="oooc:=[.L89]+[.M89]/60+[.N89]/3600" office:value-type="float" office:value="0">
            <text:p>0,00000</text:p>
          </table:table-cell>
          <table:table-cell table:style-name="ce3" table:formula="oooc:=[.O89]+[.P89]/60+[.Q89]/3600" office:value-type="float" office:value="0">
            <text:p>0,00000</text:p>
          </table:table-cell>
          <table:table-cell table:formula="oooc:=[.J89]-[.S89]" office:value-type="float" office:value="45.8191666666667">
            <text:p>45,81917</text:p>
          </table:table-cell>
          <table:table-cell table:formula="oooc:=[.K89]-[.T89]" office:value-type="float" office:value="1.25138888888889">
            <text:p>1,25139</text:p>
          </table:table-cell>
          <table:table-cell table:formula="oooc:=[.U89]*3600" office:value-type="float" office:value="164949">
            <text:p>164949</text:p>
          </table:table-cell>
          <table:table-cell table:formula="oooc:=[.V89]*3600" office:value-type="float" office:value="4505">
            <text:p>4505</text:p>
          </table:table-cell>
          <table:table-cell table:number-columns-repeated="2"/>
        </table:table-row>
        <table:table-row table:style-name="ro2">
          <table:table-cell/>
          <table:table-cell office:value-type="float" office:value="88">
            <text:p>88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/>
          <table:table-cell table:formula="oooc:=[.C90]+[.D90]/60+[.E90]/3600" office:value-type="float" office:value="48.1744444444444">
            <text:p>48,17444</text:p>
          </table:table-cell>
          <table:table-cell table:formula="oooc:=[.F90]+[.G90]/60+[.H90]/3600" office:value-type="float" office:value="6.4525">
            <text:p>6,45250</text:p>
          </table:table-cell>
          <table:table-cell table:style-name="ce3"/>
          <table:table-cell table:number-columns-repeated="5"/>
          <table:table-cell/>
          <table:table-cell table:style-name="ce3" table:formula="oooc:=[.L90]+[.M90]/60+[.N90]/3600" office:value-type="float" office:value="0">
            <text:p>0,00000</text:p>
          </table:table-cell>
          <table:table-cell table:style-name="ce3" table:formula="oooc:=[.O90]+[.P90]/60+[.Q90]/3600" office:value-type="float" office:value="0">
            <text:p>0,00000</text:p>
          </table:table-cell>
          <table:table-cell table:formula="oooc:=[.J90]-[.S90]" office:value-type="float" office:value="48.1744444444444">
            <text:p>48,17444</text:p>
          </table:table-cell>
          <table:table-cell table:formula="oooc:=[.K90]-[.T90]" office:value-type="float" office:value="6.4525">
            <text:p>6,45250</text:p>
          </table:table-cell>
          <table:table-cell table:formula="oooc:=[.U90]*3600" office:value-type="float" office:value="173428">
            <text:p>173428</text:p>
          </table:table-cell>
          <table:table-cell table:formula="oooc:=[.V90]*3600" office:value-type="float" office:value="23229">
            <text:p>232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89">
            <text:p>89</text:p>
          </table:table-cell>
          <table:table-cell table:number-columns-repeated="2"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/>
          <table:table-cell table:formula="oooc:=[.C91]+[.D91]/60+[.E91]/3600" office:value-type="float" office:value="47.7983333333333">
            <text:p>47,79833</text:p>
          </table:table-cell>
          <table:table-cell table:formula="oooc:=[.F91]+[.G91]/60+[.H91]/3600" office:value-type="float" office:value="3.56777777777778">
            <text:p>3,56778</text:p>
          </table:table-cell>
          <table:table-cell table:style-name="ce3"/>
          <table:table-cell table:number-columns-repeated="5"/>
          <table:table-cell/>
          <table:table-cell table:style-name="ce3" table:formula="oooc:=[.L91]+[.M91]/60+[.N91]/3600" office:value-type="float" office:value="0">
            <text:p>0,00000</text:p>
          </table:table-cell>
          <table:table-cell table:style-name="ce3" table:formula="oooc:=[.O91]+[.P91]/60+[.Q91]/3600" office:value-type="float" office:value="0">
            <text:p>0,00000</text:p>
          </table:table-cell>
          <table:table-cell table:formula="oooc:=[.J91]-[.S91]" office:value-type="float" office:value="47.7983333333333">
            <text:p>47,79833</text:p>
          </table:table-cell>
          <table:table-cell table:formula="oooc:=[.K91]-[.T91]" office:value-type="float" office:value="3.56777777777778">
            <text:p>3,56778</text:p>
          </table:table-cell>
          <table:table-cell table:formula="oooc:=[.U91]*3600" office:value-type="float" office:value="172074">
            <text:p>172074</text:p>
          </table:table-cell>
          <table:table-cell table:formula="oooc:=[.V91]*3600" office:value-type="float" office:value="12844">
            <text:p>12844</text:p>
          </table:table-cell>
          <table:table-cell table:number-columns-repeated="2"/>
        </table:table-row>
        <table:table-row table:style-name="ro2">
          <table:table-cell/>
          <table:table-cell office:value-type="float" office:value="90">
            <text:p>90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/>
          <table:table-cell table:formula="oooc:=[.C92]+[.D92]/60+[.E92]/3600" office:value-type="float" office:value="47.6416666666667">
            <text:p>47,64167</text:p>
          </table:table-cell>
          <table:table-cell table:formula="oooc:=[.F92]+[.G92]/60+[.H92]/3600" office:value-type="float" office:value="6.85">
            <text:p>6,85000</text:p>
          </table:table-cell>
          <table:table-cell table:style-name="ce3"/>
          <table:table-cell table:number-columns-repeated="5"/>
          <table:table-cell/>
          <table:table-cell table:style-name="ce3" table:formula="oooc:=[.L92]+[.M92]/60+[.N92]/3600" office:value-type="float" office:value="0">
            <text:p>0,00000</text:p>
          </table:table-cell>
          <table:table-cell table:style-name="ce3" table:formula="oooc:=[.O92]+[.P92]/60+[.Q92]/3600" office:value-type="float" office:value="0">
            <text:p>0,00000</text:p>
          </table:table-cell>
          <table:table-cell table:formula="oooc:=[.J92]-[.S92]" office:value-type="float" office:value="47.6416666666667">
            <text:p>47,64167</text:p>
          </table:table-cell>
          <table:table-cell table:formula="oooc:=[.K92]-[.T92]" office:value-type="float" office:value="6.85">
            <text:p>6,85000</text:p>
          </table:table-cell>
          <table:table-cell table:formula="oooc:=[.U92]*3600" office:value-type="float" office:value="171510">
            <text:p>171510</text:p>
          </table:table-cell>
          <table:table-cell table:formula="oooc:=[.V92]*3600" office:value-type="float" office:value="24660">
            <text:p>24660</text:p>
          </table:table-cell>
          <table:table-cell table:number-columns-repeated="2"/>
        </table:table-row>
        <table:table-row table:style-name="ro2">
          <table:table-cell/>
          <table:table-cell office:value-type="float" office:value="91">
            <text:p>91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/>
          <table:table-cell table:formula="oooc:=[.C93]+[.D93]/60+[.E93]/3600" office:value-type="float" office:value="48.6347222222222">
            <text:p>48,63472</text:p>
          </table:table-cell>
          <table:table-cell table:formula="oooc:=[.F93]+[.G93]/60+[.H93]/3600" office:value-type="float" office:value="2.445">
            <text:p>2,44500</text:p>
          </table:table-cell>
          <table:table-cell table:style-name="ce3"/>
          <table:table-cell table:number-columns-repeated="5"/>
          <table:table-cell/>
          <table:table-cell table:style-name="ce3" table:formula="oooc:=[.L93]+[.M93]/60+[.N93]/3600" office:value-type="float" office:value="0">
            <text:p>0,00000</text:p>
          </table:table-cell>
          <table:table-cell table:style-name="ce3" table:formula="oooc:=[.O93]+[.P93]/60+[.Q93]/3600" office:value-type="float" office:value="0">
            <text:p>0,00000</text:p>
          </table:table-cell>
          <table:table-cell table:formula="oooc:=[.J93]-[.S93]" office:value-type="float" office:value="48.6347222222222">
            <text:p>48,63472</text:p>
          </table:table-cell>
          <table:table-cell table:formula="oooc:=[.K93]-[.T93]" office:value-type="float" office:value="2.445">
            <text:p>2,44500</text:p>
          </table:table-cell>
          <table:table-cell table:formula="oooc:=[.U93]*3600" office:value-type="float" office:value="175085">
            <text:p>175085</text:p>
          </table:table-cell>
          <table:table-cell table:formula="oooc:=[.V93]*3600" office:value-type="float" office:value="8802">
            <text:p>8802</text:p>
          </table:table-cell>
          <table:table-cell table:number-columns-repeated="2"/>
        </table:table-row>
        <table:table-row table:style-name="ro2">
          <table:table-cell/>
          <table:table-cell office:value-type="float" office:value="92">
            <text:p>92</text:p>
          </table:table-cell>
          <table:table-cell table:number-columns-repeated="6"/>
          <table:table-cell/>
          <table:table-cell table:formula="oooc:=[.C94]+[.D94]/60+[.E94]/3600" office:value-type="float" office:value="0">
            <text:p>0,00000</text:p>
          </table:table-cell>
          <table:table-cell table:formula="oooc:=[.F94]+[.G94]/60+[.H94]/3600" office:value-type="float" office:value="0">
            <text:p>0,00000</text:p>
          </table:table-cell>
          <table:table-cell table:style-name="ce3"/>
          <table:table-cell table:number-columns-repeated="5"/>
          <table:table-cell/>
          <table:table-cell table:style-name="ce3" table:formula="oooc:=[.L94]+[.M94]/60+[.N94]/3600" office:value-type="float" office:value="0">
            <text:p>0,00000</text:p>
          </table:table-cell>
          <table:table-cell table:style-name="ce3" table:formula="oooc:=[.O94]+[.P94]/60+[.Q94]/3600" office:value-type="float" office:value="0">
            <text:p>0,00000</text:p>
          </table:table-cell>
          <table:table-cell table:formula="oooc:=[.J94]-[.S94]" office:value-type="float" office:value="0">
            <text:p>0,00000</text:p>
          </table:table-cell>
          <table:table-cell table:formula="oooc:=[.K94]-[.T94]" office:value-type="float" office:value="0">
            <text:p>0,00000</text:p>
          </table:table-cell>
          <table:table-cell table:formula="oooc:=[.U94]*3600" office:value-type="float" office:value="0">
            <text:p>0</text:p>
          </table:table-cell>
          <table:table-cell table:formula="oooc:=[.V94]*3600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float" office:value="93">
            <text:p>93</text:p>
          </table:table-cell>
          <table:table-cell table:number-columns-repeated="6"/>
          <table:table-cell/>
          <table:table-cell table:formula="oooc:=[.C95]+[.D95]/60+[.E95]/3600" office:value-type="float" office:value="0">
            <text:p>0,00000</text:p>
          </table:table-cell>
          <table:table-cell table:formula="oooc:=[.F95]+[.G95]/60+[.H95]/3600" office:value-type="float" office:value="0">
            <text:p>0,00000</text:p>
          </table:table-cell>
          <table:table-cell table:style-name="ce3"/>
          <table:table-cell table:number-columns-repeated="5"/>
          <table:table-cell/>
          <table:table-cell table:style-name="ce3" table:formula="oooc:=[.L95]+[.M95]/60+[.N95]/3600" office:value-type="float" office:value="0">
            <text:p>0,00000</text:p>
          </table:table-cell>
          <table:table-cell table:style-name="ce3" table:formula="oooc:=[.O95]+[.P95]/60+[.Q95]/3600" office:value-type="float" office:value="0">
            <text:p>0,00000</text:p>
          </table:table-cell>
          <table:table-cell table:formula="oooc:=[.J95]-[.S95]" office:value-type="float" office:value="0">
            <text:p>0,00000</text:p>
          </table:table-cell>
          <table:table-cell table:formula="oooc:=[.K95]-[.T95]" office:value-type="float" office:value="0">
            <text:p>0,00000</text:p>
          </table:table-cell>
          <table:table-cell table:formula="oooc:=[.U95]*3600" office:value-type="float" office:value="0">
            <text:p>0</text:p>
          </table:table-cell>
          <table:table-cell table:formula="oooc:=[.V95]*3600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float" office:value="94">
            <text:p>94</text:p>
          </table:table-cell>
          <table:table-cell table:number-columns-repeated="6"/>
          <table:table-cell/>
          <table:table-cell table:formula="oooc:=[.C96]+[.D96]/60+[.E96]/3600" office:value-type="float" office:value="0">
            <text:p>0,00000</text:p>
          </table:table-cell>
          <table:table-cell table:formula="oooc:=[.F96]+[.G96]/60+[.H96]/3600" office:value-type="float" office:value="0">
            <text:p>0,00000</text:p>
          </table:table-cell>
          <table:table-cell table:style-name="ce3"/>
          <table:table-cell table:number-columns-repeated="5"/>
          <table:table-cell/>
          <table:table-cell table:style-name="ce3" table:formula="oooc:=[.L96]+[.M96]/60+[.N96]/3600" office:value-type="float" office:value="0">
            <text:p>0,00000</text:p>
          </table:table-cell>
          <table:table-cell table:style-name="ce3" table:formula="oooc:=[.O96]+[.P96]/60+[.Q96]/3600" office:value-type="float" office:value="0">
            <text:p>0,00000</text:p>
          </table:table-cell>
          <table:table-cell table:formula="oooc:=[.J96]-[.S96]" office:value-type="float" office:value="0">
            <text:p>0,00000</text:p>
          </table:table-cell>
          <table:table-cell table:formula="oooc:=[.K96]-[.T96]" office:value-type="float" office:value="0">
            <text:p>0,00000</text:p>
          </table:table-cell>
          <table:table-cell table:formula="oooc:=[.U96]*3600" office:value-type="float" office:value="0">
            <text:p>0</text:p>
          </table:table-cell>
          <table:table-cell table:formula="oooc:=[.V96]*3600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float" office:value="95">
            <text:p>95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/>
          <table:table-cell table:formula="oooc:=[.C97]+[.D97]/60+[.E97]/3600" office:value-type="float" office:value="49.0513888888889">
            <text:p>49,05139</text:p>
          </table:table-cell>
          <table:table-cell table:formula="oooc:=[.F97]+[.G97]/60+[.H97]/3600" office:value-type="float" office:value="2.10166666666667">
            <text:p>2,10167</text:p>
          </table:table-cell>
          <table:table-cell table:style-name="ce3"/>
          <table:table-cell table:number-columns-repeated="5"/>
          <table:table-cell/>
          <table:table-cell table:style-name="ce3" table:formula="oooc:=[.L97]+[.M97]/60+[.N97]/3600" office:value-type="float" office:value="0">
            <text:p>0,00000</text:p>
          </table:table-cell>
          <table:table-cell table:style-name="ce3" table:formula="oooc:=[.O97]+[.P97]/60+[.Q97]/3600" office:value-type="float" office:value="0">
            <text:p>0,00000</text:p>
          </table:table-cell>
          <table:table-cell table:formula="oooc:=[.J97]-[.S97]" office:value-type="float" office:value="49.0513888888889">
            <text:p>49,05139</text:p>
          </table:table-cell>
          <table:table-cell table:formula="oooc:=[.K97]-[.T97]" office:value-type="float" office:value="2.10166666666667">
            <text:p>2,10167</text:p>
          </table:table-cell>
          <table:table-cell table:formula="oooc:=[.U97]*3600" office:value-type="float" office:value="176585">
            <text:p>176585</text:p>
          </table:table-cell>
          <table:table-cell table:formula="oooc:=[.V97]*3600" office:value-type="float" office:value="7566">
            <text:p>7566</text:p>
          </table:table-cell>
          <table:table-cell table:number-columns-repeated="2"/>
        </table:table-row>
        <table:table-row table:style-name="ro2" table:number-rows-repeated="65438">
          <table:table-cell table:number-columns-repeated="26"/>
        </table:table-row>
        <table:table-row table:style-name="ro2">
          <table:table-cell table:number-columns-repeated="26"/>
        </table:table-row>
      </table:table>
      <table:data-pilot-tables>
        <table:data-pilot-table table:name="DataPilot1" table:application-data="" table:target-range-address="Feuille3.A1:Feuille3.F54" table:buttons="Feuille3.A2 Feuille3.B1" table:show-filter-button="false">
          <table:source-cell-range table:cell-range-address="Feuille1.A1:Feuille1.AB52"/>
          <table:data-pilot-field table:source-field-name="modèle infobox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pref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ref" table:orientation="data" table:used-hierarchy="-1" table:function="count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fr" style:country-asian="FR" style:font-name-complex="Bitstream Vera Sans1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5" number:min-integer-digits="1"/>
    </number:number-style>
    <number:number-style style:name="N110">
      <number:number number:decimal-places="1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3">23/12/2006</text:date>, <text:time>09:0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2-17T09:57:53</meta:creation-date>
    <dc:date>2006-12-23T09:07:32</dc:date>
    <dc:language>fr-FR</dc:language>
    <meta:editing-cycles>79</meta:editing-cycles>
    <meta:editing-duration>PT17H8M29S</meta:editing-duration>
    <meta:user-defined meta:name="Info 1"/>
    <meta:user-defined meta:name="Info 2"/>
    <meta:user-defined meta:name="Info 3"/>
    <meta:user-defined meta:name="Info 4"/>
    <meta:document-statistic meta:table-count="3" meta:cell-count="4551"/>
  </office:meta>
</office:document-meta>
</file>